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de" fo:country="DE"/>
    </style:style>
    <style:style style:name="P3" style:parent-style-name="ListParagraph" style:list-style-name="LFO1" style:family="paragraph">
      <style:text-properties fo:language="de" fo:country="DE"/>
    </style:style>
    <style:style style:name="P4" style:parent-style-name="ListParagraph" style:list-style-name="LFO1" style:family="paragraph"/>
    <style:style style:name="P5" style:parent-style-name="ListParagraph" style:list-style-name="LFO1" style:family="paragraph">
      <style:text-properties fo:language="de" fo:country="DE"/>
    </style:style>
    <style:style style:name="P6" style:parent-style-name="ListParagraph" style:list-style-name="LFO1" style:family="paragraph"/>
    <style:style style:name="P7" style:parent-style-name="ListParagraph" style:list-style-name="LFO1" style:family="paragraph">
      <style:text-properties fo:language="de" fo:country="DE"/>
    </style:style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T10" style:parent-style-name="DefaultParagraphFont" style:family="text">
      <style:text-properties fo:language="de" fo:country="DE"/>
    </style:style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T16" style:parent-style-name="DefaultParagraphFont" style:family="text">
      <style:text-properties fo:language="de" fo:country="DE"/>
    </style:style>
    <style:style style:name="P17" style:parent-style-name="ListParagraph" style:list-style-name="LFO1" style:family="paragraph"/>
    <style:style style:name="T18" style:parent-style-name="DefaultParagraphFont" style:family="text">
      <style:text-properties fo:language="nb" fo:country="NO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fo:language="nb" fo:country="NO"/>
    </style:style>
    <style:style style:name="T21" style:parent-style-name="DefaultParagraphFont" style:family="text">
      <style:text-properties fo:language="nb" fo:country="NO"/>
    </style:style>
    <style:style style:name="P22" style:parent-style-name="ListParagraph" style:list-style-name="LFO1" style:family="paragraph"/>
    <style:style style:name="P23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Normal"/>
      <text:p text:style-name="P2">Planprogrami: Bazat e Kimisë Ushqimore</text:p>
      <text:list text:style-name="LFO1" text:continue-numbering="true">
        <text:list-item>
          <text:p text:style-name="P3">Përbërësit kryesor të organizmit dhe produkteve ushqimore. Uji. Rëndësia dhe funksionet e tij në organizëm.</text:p>
        </text:list-item>
        <text:list-item>
          <text:p text:style-name="P4">Kripërat minerale</text:p>
        </text:list-item>
        <text:list-item>
          <text:p text:style-name="P5">Roli i proteinave në strukturën e ushqimit</text:p>
        </text:list-item>
        <text:list-item>
          <text:p text:style-name="P6">Roli i lipideve në strukturën e ushqimit<text:s/></text:p>
        </text:list-item>
        <text:list-item>
          <text:p text:style-name="P7">Roli i karbohidrateve në strukturën e ushqimit<text:s/></text:p>
        </text:list-item>
        <text:list-item>
          <text:p text:style-name="P8">Roli i vitaminave dhe i enzimeve në strukturën e ushqimit</text:p>
        </text:list-item>
        <text:list-item>
          <text:p text:style-name="P9"><text:span text:style-name="T10">Qumështi dhe produktet e tij. <text:s/></text:span>Vajrat ushqimore. Vaji i ullirit. Vaji i farërave</text:p>
        </text:list-item>
        <text:list-item>
          <text:p text:style-name="P11">Kollekfium</text:p>
        </text:list-item>
        <text:list-item>
          <text:p text:style-name="P12">Drithërat. Bluarja. Mielli. Prodhimi i bukës. Drithërat tjera që përdoren për konsum</text:p>
        </text:list-item>
        <text:list-item>
          <text:p text:style-name="P13">Perimet dhe frutat. Konsiderata të përgjithshme. Përbërja kimike. Përdorimi. Ruajtja e fruteve dhe perimeve</text:p>
        </text:list-item>
        <text:list-item>
          <text:p text:style-name="P14">Pijet alkoolike dhe uthulla. Vera, trajtimi dhe vjetërimi</text:p>
        </text:list-item>
        <text:list-item>
          <text:p text:style-name="P15"><text:span text:style-name="T16">Mishi dhe produktet e tij.<text:s/></text:span>Peshku. Veza</text:p>
        </text:list-item>
        <text:list-item>
          <text:p text:style-name="P17"><text:span text:style-name="T18">Ndotja e produkteve ushqimore. Ambalazhimi i produkteve dhe ndotjet prej tij</text:span></text:p>
        </text:list-item>
        <text:list-item>
          <text:p text:style-name="P19"><text:span text:style-name="T20">Konservimi i produkteve ushqimore. Metodat e konservimit t</text:span>ë<text:span text:style-name="T21"><text:s/>produkteve ushqimore</text:span></text:p>
        </text:list-item>
        <text:list-item>
          <text:p text:style-name="P22">Seminar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0.1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bona Mehmeti</meta:initial-creator>
    <dc:creator>Valbona Mehmeti</dc:creator>
    <meta:creation-date>2025-09-29T17:09:00Z</meta:creation-date>
    <dc:date>2025-09-29T17:15:00Z</dc:date>
    <meta:template xlink:href="Normal" xlink:type="simple"/>
    <meta:editing-cycles>1</meta:editing-cycles>
    <meta:editing-duration>PT360S</meta:editing-duration>
    <meta:document-statistic meta:page-count="1" meta:paragraph-count="1" meta:word-count="135" meta:character-count="907" meta:row-count="6" meta:non-whitespace-character-count="773"/>
  </office:meta>
</office:document-meta>
</file>