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re3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style:use-window-font-color="true" fo:font-size="12pt" style:font-size-asian="12pt" style:font-size-complex="12pt" fo:language="sq" fo:country="AL"/>
    </style:style>
    <style:style style:name="P3" style:parent-style-name="Titre3" style:family="paragraph">
      <style:paragraph-properties fo:margin-left="0.0013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5.875in"/>
    </style:style>
    <style:style style:name="Table4" style:family="table">
      <style:table-properties style:width="7.4298in" fo:margin-left="-0.4993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1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7" style:parent-style-name="Sansinterligne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" style:parent-style-name="Lienhypertexte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64" style:family="table-row">
      <style:table-row-properties style:min-row-height="1.4131in"/>
    </style:style>
    <style:style style:name="TableCell6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7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0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1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2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sq" fo:country="AL"/>
    </style:style>
    <style:style style:name="T73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74" style:family="table-row">
      <style:table-row-properties style:min-row-height="0.9305in"/>
    </style:style>
    <style:style style:name="TableCell75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7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77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78" style:parent-style-name="Normal" style:family="paragraph">
      <style:paragraph-properties style:text-autospace="none" fo:text-align="justify"/>
      <style:text-properties style:font-name="Times New Roman" style:font-name-complex="Times New Roman" style:use-window-font-color="true" style:font-size-complex="12pt"/>
    </style:style>
    <style:style style:name="P79" style:parent-style-name="Normal" style:family="paragraph">
      <style:paragraph-properties style:text-autospace="none" fo:text-align="justify"/>
      <style:text-properties style:font-name="Times New Roman" style:font-name-complex="Times New Roman" style:use-window-font-color="true" style:font-size-complex="12pt"/>
    </style:style>
    <style:style style:name="P80" style:parent-style-name="Normal" style:family="paragraph">
      <style:paragraph-properties style:text-autospace="none" fo:text-align="justify"/>
      <style:text-properties style:font-name="Times New Roman" style:font-name-complex="Times New Roman" style:use-window-font-color="true" style:font-size-complex="12pt"/>
    </style:style>
    <style:style style:name="P81" style:parent-style-name="Normal" style:family="paragraph">
      <style:paragraph-properties style:text-autospace="none" fo:text-align="justify"/>
      <style:text-properties style:font-name="Times New Roman" style:font-name-complex="Times New Roman" style:use-window-font-color="true" style:font-size-complex="12pt"/>
    </style:style>
    <style:style style:name="P82" style:parent-style-name="Normal" style:family="paragraph">
      <style:paragraph-properties fo:margin-bottom="0in" fo:line-height="106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olumn84" style:family="table-column">
      <style:table-column-properties style:column-width="0.1173in"/>
    </style:style>
    <style:style style:name="TableColumn85" style:family="table-column">
      <style:table-column-properties style:column-width="1.1875in"/>
    </style:style>
    <style:style style:name="TableColumn86" style:family="table-column">
      <style:table-column-properties style:column-width="0.1875in"/>
    </style:style>
    <style:style style:name="TableColumn87" style:family="table-column">
      <style:table-column-properties style:column-width="2.4847in"/>
    </style:style>
    <style:style style:name="TableColumn88" style:family="table-column">
      <style:table-column-properties style:column-width="2.5326in"/>
    </style:style>
    <style:style style:name="TableColumn89" style:family="table-column">
      <style:table-column-properties style:column-width="0.9201in"/>
    </style:style>
    <style:style style:name="Table83" style:family="table">
      <style:table-properties style:width="7.4298in" fo:margin-left="-0.4993in" table:align="left"/>
    </style:style>
    <style:style style:name="TableRow90" style:family="table-row">
      <style:table-row-properties style:min-row-height="0.4361in"/>
    </style:style>
    <style:style style:name="TableCell91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9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3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9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95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sq" fo:country="AL"/>
    </style:style>
    <style:style style:name="P96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sq" fo:country="AL"/>
    </style:style>
    <style:style style:name="P97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sq" fo:country="AL"/>
    </style:style>
    <style:style style:name="P98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sq" fo:country="AL"/>
    </style:style>
    <style:style style:name="P99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sq" fo:country="AL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0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7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08" style:parent-style-name="Normal" style:family="paragraph">
      <style:paragraph-properties fo:margin-bottom="0in" fo:line-height="106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</style:style>
    <style:style style:name="T109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0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11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2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13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14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Cell115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7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22" style:parent-style-name="Normal" style:family="paragraph">
      <style:paragraph-properties fo:margin-bottom="0in" fo:line-height="106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2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2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3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2" style:parent-style-name="Policepardéfaut" style:family="text">
      <style:text-properties style:font-name="Times New Roman" style:font-name-complex="Times New Roman" style:use-window-font-color="true" style:font-size-complex="12pt" fo:language="en" fo:country="GB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37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3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3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2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4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4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6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Cell15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3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6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8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5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0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3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5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6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0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2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7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7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9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</style:style>
    <style:style style:name="T18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181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8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Cell18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7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1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6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8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01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0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0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5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08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09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10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11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12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213" style:parent-style-name="Policepardéfau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14" style:family="table-row">
      <style:table-row-properties style:min-row-height="0.6361in"/>
    </style:style>
    <style:style style:name="TableCell21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1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7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1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9" style:parent-style-name="Normal" style:family="paragraph">
      <style:paragraph-properties fo:text-align="justify" fo:margin-bottom="0in" fo:line-height="106%"/>
      <style:text-properties style:font-name="Times New Roman" style:font-name-complex="Times New Roman" style:use-window-font-color="true" style:font-size-complex="12pt"/>
    </style:style>
    <style:style style:name="P220" style:parent-style-name="Normal" style:family="paragraph">
      <style:paragraph-properties fo:text-align="justify" fo:margin-bottom="0in" fo:line-height="106%"/>
      <style:text-properties style:font-name="Times New Roman" style:font-name-complex="Times New Roman" style:use-window-font-color="true" style:font-size-complex="12pt"/>
    </style:style>
    <style:style style:name="P221" style:parent-style-name="Normal" style:family="paragraph">
      <style:paragraph-properties fo:text-align="justify" fo:margin-bottom="0in" fo:line-height="106%"/>
      <style:text-properties style:font-name="Times New Roman" style:font-name-complex="Times New Roman" style:use-window-font-color="true" style:font-size-complex="12pt"/>
    </style:style>
    <style:style style:name="P222" style:parent-style-name="Normal" style:family="paragraph">
      <style:paragraph-properties fo:text-align="justify" fo:margin-bottom="0in" fo:line-height="106%"/>
      <style:text-properties style:font-name="Times New Roman" style:font-name-complex="Times New Roman" style:use-window-font-color="true" style:font-size-complex="12pt" fo:language="fr" fo:country="FR"/>
    </style:style>
    <style:style style:name="TableRow223" style:family="table-row">
      <style:table-row-properties style:min-row-height="1.0319in"/>
    </style:style>
    <style:style style:name="TableCell22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2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27" style:parent-style-name="Sansinterligne" style:family="paragraph">
      <style:text-properties style:font-name="Times New Roman" style:font-name-complex="Times New Roman" style:use-window-font-color="true" style:font-size-complex="12pt"/>
    </style:style>
    <style:style style:name="P228" style:parent-style-name="Sansinterligne" style:family="paragraph">
      <style:paragraph-properties fo:margin-left="0.25in" fo:text-indent="0in">
        <style:tab-stops/>
      </style:paragraph-properties>
    </style:style>
    <style:style style:name="T22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0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1" style:parent-style-name="Sansinterligne" style:family="paragraph">
      <style:paragraph-properties fo:margin-left="0.25in" fo:text-indent="0in">
        <style:tab-stops/>
      </style:paragraph-properties>
    </style:style>
    <style:style style:name="T23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3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4" style:parent-style-name="Sansinterligne" style:family="paragraph">
      <style:paragraph-properties fo:margin-left="0.25in" fo:text-indent="0in">
        <style:tab-stops/>
      </style:paragraph-properties>
    </style:style>
    <style:style style:name="T23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6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7" style:parent-style-name="Sansinterligne" style:family="paragraph">
      <style:paragraph-properties fo:margin-left="0.25in" fo:text-indent="0in">
        <style:tab-stops/>
      </style:paragraph-properties>
    </style:style>
    <style:style style:name="T23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1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43" style:family="table-row">
      <style:table-row-properties style:min-row-height="0.5131in"/>
    </style:style>
    <style:style style:name="TableCell24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4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4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47" style:parent-style-name="Sansinterligne" style:family="paragraph"/>
    <style:style style:name="T24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9" style:parent-style-name="Accentuation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51" style:family="table-row">
      <style:table-row-properties style:min-row-height="1.0361in"/>
    </style:style>
    <style:style style:name="TableCell252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5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54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55" style:parent-style-name="Paragraphedeliste" style:family="paragraph"/>
    <style:style style:name="T25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7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5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59" style:parent-style-name="Paragraphedeliste" style:family="paragraph"/>
    <style:style style:name="T26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61" style:parent-style-name="Policepardéfau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26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63" style:parent-style-name="Paragraphedeliste" style:family="paragraph"/>
    <style:style style:name="T264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65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6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67" style:parent-style-name="Paragraphedeliste" style:family="paragraph">
      <style:paragraph-properties fo:text-align="justify" fo:margin-bottom="0in" fo:line-height="106%"/>
    </style:style>
    <style:style style:name="T268" style:parent-style-name="texte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26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0" style:parent-style-name="texte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27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72" style:parent-style-name="Paragraphedeliste" style:family="paragraph">
      <style:paragraph-properties fo:margin-bottom="0in" fo:line-height="106%"/>
    </style:style>
    <style:style style:name="T273" style:parent-style-name="Policepardéfaut" style:family="text">
      <style:text-properties style:font-name="Times New Roman" style:font-name-complex="Times New Roman" style:font-size-complex="12pt"/>
    </style:style>
    <style:style style:name="T274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275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276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277" style:parent-style-name="Policepardéfaut" style:family="text">
      <style:text-properties style:font-name="Times New Roman" style:font-name-complex="Times New Roman" style:font-size-complex="12pt" fo:language="sq" fo:country="AL"/>
    </style:style>
    <style:style style:name="T278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279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280" style:parent-style-name="Policepardéfaut" style:family="text">
      <style:text-properties style:font-name="Times New Roman" style:font-name-complex="Times New Roman" style:font-size-complex="12pt" fo:language="sq" fo:country="AL"/>
    </style:style>
    <style:style style:name="T281" style:parent-style-name="Policepardéfaut" style:family="text">
      <style:text-properties style:font-name="Times New Roman" style:font-name-complex="Times New Roman" style:font-size-complex="12pt"/>
    </style:style>
    <style:style style:name="TableRow282" style:family="table-row">
      <style:table-row-properties style:min-row-height="0.2944in"/>
    </style:style>
    <style:style style:name="TableCell284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5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86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8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8" style:family="table-row">
      <style:table-row-properties style:min-row-height="0.2361in"/>
    </style:style>
    <style:style style:name="TableCell290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8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fr" fo:country="FR"/>
    </style:style>
    <style:style style:name="TableCell291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29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sq" fo:country="AL"/>
    </style:style>
    <style:style style:name="TableRow293" style:family="table-row">
      <style:table-row-properties style:min-row-height="0.1993in"/>
    </style:style>
    <style:style style:name="TableCell29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9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fr" fo:country="FR"/>
    </style:style>
    <style:style style:name="TableCell29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2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8" style:parent-style-name="Policepardéfaut" style:family="text">
      <style:text-properties style:font-name="Times New Roman" style:font-name-complex="Times New Roman" style:use-window-font-color="true" fo:font-size="11pt" style:font-size-asian="11pt"/>
    </style:style>
    <style:style style:name="TableRow299" style:family="table-row">
      <style:table-row-properties style:min-row-height="0.2361in"/>
    </style:style>
    <style:style style:name="TableCell30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fr" fo:country="FR"/>
    </style:style>
    <style:style style:name="TableCell30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4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05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06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07" style:family="table-row">
      <style:table-row-properties style:min-row-height="0.2361in"/>
    </style:style>
    <style:style style:name="TableCell30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1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T311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12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13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14" style:family="table-row">
      <style:table-row-properties style:min-row-height="0.1868in"/>
    </style:style>
    <style:style style:name="TableCell316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1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1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T318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19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20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21" style:family="table-row">
      <style:table-row-properties style:min-row-height="0.2361in"/>
    </style:style>
    <style:style style:name="TableCell32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2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24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6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27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28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29" style:family="table-row">
      <style:table-row-properties style:min-row-height="0.2361in"/>
    </style:style>
    <style:style style:name="TableCell33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3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3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T333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34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35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36" style:family="table-row">
      <style:table-row-properties style:min-row-height="0.2361in"/>
    </style:style>
    <style:style style:name="TableCell338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3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3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T340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41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42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43" style:family="table-row">
      <style:table-row-properties style:min-row-height="0.2361in"/>
    </style:style>
    <style:style style:name="TableCell345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4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4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8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49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50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51" style:family="table-row">
      <style:table-row-properties style:min-row-height="0.2361in"/>
    </style:style>
    <style:style style:name="TableCell35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5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54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6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57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358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ableRow359" style:family="table-row">
      <style:table-row-properties style:min-row-height="0.2055in"/>
    </style:style>
    <style:style style:name="TableCell36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6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6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4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65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66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67" style:parent-style-name="Policepardéfaut" style:family="text">
      <style:text-properties style:font-name="Times New Roman" style:font-name-complex="Times New Roman" fo:font-style="italic" style:font-style-asian="italic" style:use-window-font-color="true" fo:font-size="11pt" style:font-size-asian="11pt" fo:language="fr" fo:country="FR"/>
    </style:style>
    <style:style style:name="TableRow368" style:family="table-row">
      <style:table-row-properties style:min-row-height="0.2361in"/>
    </style:style>
    <style:style style:name="TableCell37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7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3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74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75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76" style:parent-style-name="Accentuation" style:family="text">
      <style:text-properties style:font-name="Times New Roman" style:font-name-complex="Times New Roman" fo:font-size="11pt" style:font-size-asian="11pt" fo:language="fr" fo:country="FR"/>
    </style:style>
    <style:style style:name="T377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78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fo:font-size="11pt" style:font-size-asian="11pt" fo:language="fr" fo:country="FR"/>
    </style:style>
    <style:style style:name="TableRow379" style:family="table-row">
      <style:table-row-properties style:min-row-height="0.2361in"/>
    </style:style>
    <style:style style:name="TableCell38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8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8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4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85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86" style:parent-style-name="Accentuation" style:family="text"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fo:language="fr" fo:country="FR"/>
    </style:style>
    <style:style style:name="T387" style:parent-style-name="Accentuation" style:family="text">
      <style:text-properties style:font-name="Times New Roman" style:font-name-complex="Times New Roman" fo:font-size="11pt" style:font-size-asian="11pt" fo:language="fr" fo:country="FR"/>
    </style:style>
    <style:style style:name="T388" style:parent-style-name="Policepardéfaut" style:family="text">
      <style:text-properties style:font-name="Times New Roman" style:font-name-complex="Times New Roman" fo:font-size="11pt" style:font-size-asian="11pt" fo:language="fr" fo:country="FR"/>
    </style:style>
    <style:style style:name="T389" style:parent-style-name="Policepardéfaut" style:family="text">
      <style:text-properties style:font-name="Times New Roman" style:font-name-complex="Times New Roman" fo:font-style="italic" style:font-style-asian="italic" style:font-style-complex="italic" fo:font-size="11pt" style:font-size-asian="11pt" fo:language="fr" fo:country="FR"/>
    </style:style>
    <style:style style:name="TableRow390" style:family="table-row">
      <style:table-row-properties style:min-row-height="0.2361in"/>
    </style:style>
    <style:style style:name="TableCell392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39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5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96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97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398" style:parent-style-name="Accentuation" style:family="text">
      <style:text-properties style:font-name="Times New Roman" style:font-name-complex="Times New Roman" fo:font-style="normal" style:font-style-asian="normal" style:font-style-complex="normal" fo:font-size="11pt" style:font-size-asian="11pt" fo:language="fr" fo:country="FR"/>
    </style:style>
    <style:style style:name="T399" style:parent-style-name="Policepardéfaut" style:family="text">
      <style:text-properties style:font-name="Times New Roman" style:font-name-complex="Times New Roman" fo:font-size="11pt" style:font-size-asian="11pt" fo:language="fr" fo:country="FR"/>
    </style:style>
    <style:style style:name="TableRow400" style:family="table-row">
      <style:table-row-properties style:min-row-height="0.2361in"/>
    </style:style>
    <style:style style:name="TableCell40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40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/>
    </style:style>
    <style:style style:name="TableCell40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40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5" style:parent-style-name="Policepardéfaut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406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407" style:parent-style-name="Accentuation" style:family="text">
      <style:text-properties style:font-name="Times New Roman" style:font-name-complex="Times New Roman" style:use-window-font-color="true" fo:font-size="11pt" style:font-size-asian="11pt" fo:language="fr" fo:country="FR"/>
    </style:style>
    <style:style style:name="T408" style:parent-style-name="Accentuation" style:family="text">
      <style:text-properties style:font-name="Times New Roman" style:font-name-complex="Times New Roman" fo:font-style="normal" style:font-style-asian="normal" style:font-style-complex="normal" style:use-window-font-color="true" fo:font-size="11pt" style:font-size-asian="11pt" fo:language="fr" fo:country="FR"/>
    </style:style>
    <style:style style:name="T409" style:parent-style-name="Accentuation" style:family="text">
      <style:text-properties style:font-name="Times New Roman" style:font-name-complex="Times New Roman" fo:font-size="11pt" style:font-size-asian="11pt" fo:language="fr" fo:country="FR"/>
    </style:style>
    <style:style style:name="T410" style:parent-style-name="Policepardéfaut" style:family="text">
      <style:text-properties style:font-name="Times New Roman" style:font-name-complex="Times New Roman" fo:font-size="11pt" style:font-size-asian="11pt" fo:language="fr" fo:country="FR"/>
    </style:style>
    <style:style style:name="TableRow411" style:family="table-row">
      <style:table-row-properties style:min-row-height="0.243in"/>
    </style:style>
    <style:style style:name="TableCell41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1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sq" fo:country="AL"/>
    </style:style>
    <style:style style:name="TableCell414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41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fo:font-size="11pt" style:font-size-asian="11pt" fo:language="sq" fo:country="AL"/>
    </style:style>
    <style:style style:name="TableRow416" style:family="table-row">
      <style:table-row-properties style:min-row-height="0.2194in"/>
    </style:style>
    <style:style style:name="TableCell418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417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19" style:parent-style-name="Policepardéfaut" style:family="text">
      <style:text-properties style:font-name="Times New Roman" style:font-name-complex="Times New Roman" fo:font-weight="bold" style:font-weight-asian="bold" style:use-window-font-color="true" fo:font-size="11pt" style:font-size-asian="11pt" fo:language="sq" fo:country="AL"/>
    </style:style>
    <style:style style:name="TableRow420" style:family="table-row">
      <style:table-row-properties style:min-row-height="0.8493in"/>
    </style:style>
    <style:style style:name="TableCell422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21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fo:font-size="11pt" style:font-size-asian="11pt"/>
    </style:style>
    <style:style style:name="P423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fo:font-size="11pt" style:font-size-asian="11pt"/>
    </style:style>
    <style:style style:name="P424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fo:font-size="11pt" style:font-size-asian="11pt"/>
    </style:style>
    <style:style style:name="P425" style:parent-style-name="Normal" style:family="paragraph">
      <style:paragraph-properties fo:margin-bottom="0in" fo:line-height="97%" fo:margin-left="0in" fo:text-indent="0in">
        <style:tab-stops/>
      </style:paragraph-properties>
    </style:style>
    <style:style style:name="T426" style:parent-style-name="Policepardéfaut" style:family="text">
      <style:text-properties style:font-name="Times New Roman" style:font-name-complex="Times New Roman" style:use-window-font-color="true" fo:font-size="11pt" style:font-size-asian="11pt"/>
    </style:style>
    <style:style style:name="P427" style:parent-style-name="Normal" style:family="paragraph">
      <style:paragraph-properties fo:margin-left="0in" fo:text-indent="0in">
        <style:tab-stops/>
      </style:paragraph-properties>
      <style:text-properties fo:language="sq" fo:country="A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etërsi dhe gastronomi</text:span></text:p>
        </text:list-item>
      </text:list>
      <text:h text:style-name="P3" text:outline-level="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nformatat themelore për lëndën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jësia akademike:<text:s/></text:p>
          </table:table-cell>
          <table:table-cell table:style-name="TableCell16">
            <text:p text:style-name="P17">Fakulteti i Filologjisë- Gjuhë dhe Letërsi frënge</text:p>
          </table:table-cell>
        </table:table-row>
        <table:table-row table:style-name="TableRow18">
          <table:table-cell table:style-name="TableCell19">
            <text:p text:style-name="P20">Titulli i lëndës:</text:p>
          </table:table-cell>
          <table:table-cell table:style-name="TableCell21">
            <text:p text:style-name="P22">Letërsi dhe gastronomi</text:p>
          </table:table-cell>
        </table:table-row>
        <table:table-row table:style-name="TableRow23">
          <table:table-cell table:style-name="TableCell24">
            <text:p text:style-name="P25">Niveli:</text:p>
          </table:table-cell>
          <table:table-cell table:style-name="TableCell26">
            <text:p text:style-name="P27">BA</text:p>
          </table:table-cell>
        </table:table-row>
        <table:table-row table:style-name="TableRow28">
          <table:table-cell table:style-name="TableCell29">
            <text:p text:style-name="P30">Statusi i lëndës:</text:p>
          </table:table-cell>
          <table:table-cell table:style-name="TableCell31">
            <text:p text:style-name="P32">zgjedhor</text:p>
          </table:table-cell>
        </table:table-row>
        <table:table-row table:style-name="TableRow33">
          <table:table-cell table:style-name="TableCell34">
            <text:p text:style-name="P35">Viti i studimeve:</text:p>
          </table:table-cell>
          <table:table-cell table:style-name="TableCell36">
            <text:p text:style-name="P37">Viti i II-të | Semestri i IV-të</text:p>
          </table:table-cell>
        </table:table-row>
        <table:table-row table:style-name="TableRow38">
          <table:table-cell table:style-name="TableCell39">
            <text:p text:style-name="P40">Numri i orëve në javë:</text:p>
          </table:table-cell>
          <table:table-cell table:style-name="TableCell41">
            <text:p text:style-name="P42">2+1</text:p>
          </table:table-cell>
        </table:table-row>
        <table:table-row table:style-name="TableRow43">
          <table:table-cell table:style-name="TableCell44">
            <text:p text:style-name="P45">Kreditë ECTS:</text:p>
          </table:table-cell>
          <table:table-cell table:style-name="TableCell46">
            <text:p text:style-name="P47">4 ECTS</text:p>
          </table:table-cell>
        </table:table-row>
        <table:table-row table:style-name="TableRow48">
          <table:table-cell table:style-name="TableCell49">
            <text:p text:style-name="P50">Koha / Vendi:</text:p>
          </table:table-cell>
          <table:table-cell table:style-name="TableCell51">
            <text:p text:style-name="P52">Klasa 14 |Sipas orarit</text:p>
          </table:table-cell>
        </table:table-row>
        <table:table-row table:style-name="TableRow53">
          <table:table-cell table:style-name="TableCell54">
            <text:p text:style-name="P55">Mësimdhënësi:</text:p>
          </table:table-cell>
          <table:table-cell table:style-name="TableCell56">
            <text:p text:style-name="P57">Prof Valbona Gashi-Berisha</text:p>
          </table:table-cell>
        </table:table-row>
        <table:table-row table:style-name="TableRow58">
          <table:table-cell table:style-name="TableCell59">
            <text:p text:style-name="P60">Të dhënat kontaktuese:<text:s/></text:p>
          </table:table-cell>
          <table:table-cell table:style-name="TableCell61">
            <text:p text:style-name="P62"><text:a xlink:href="mailto:Valbonagashi@uni-pr.edu" office:target-frame-name="_top" xlink:show="replace"><text:span text:style-name="T63">Valbonagashi@uni-pr.edu</text:span></text:a></text:p>
          </table:table-cell>
        </table:table-row>
        <table:table-row table:style-name="TableRow64">
          <table:table-cell table:style-name="TableCell65">
            <text:p text:style-name="P66">Përshkrimi i lëndës:</text:p>
          </table:table-cell>
          <table:table-cell table:style-name="TableCell67">
            <text:p text:style-name="P68"><text:span text:style-name="T69">Kursi "Letërsi dhe Gastronomi" eksploron lidhjen e ngushtë mes letërsisë dhe kulturës gastronomike franceze.<text:s/></text:span><text:span text:style-name="T70">Ky kurs</text:span><text:span text:style-name="T71"><text:s/>ofron një vështrim historik mbi ndikimin e gastronomisë në letërsi, duke filluar nga dorëshkrimet e hershme si </text:span><text:span text:style-name="T72">Le Viandier de Taillevent</text:span><text:span text:style-name="T73"> (shekulli XIII) deri te autorët e njohur të shekullit XIX, si Balzac, Flaubert dhe Zola. Ky kurs do të theksojë se si shkrimtarët kanë shprehur pasionin e tyre për ushqimin dhe gatimin në veprat e tyre, duke e bërë gastronominë një temë qendrore në letërsinë franceze.</text:span></text:p>
          </table:table-cell>
        </table:table-row>
        <table:table-row table:style-name="TableRow74">
          <table:table-cell table:style-name="TableCell75">
            <text:p text:style-name="P76">Qëllimet e lëndës:</text:p>
          </table:table-cell>
          <table:table-cell table:style-name="TableCell77">
            <text:p text:style-name="P78">Qëllimi i këtij kursi është:</text:p>
            <text:p text:style-name="P79">Të ndihmojë studentët të kuptojnë rëndësinë e gastronomisë në kontekstin letrar dhe kulturor.</text:p>
            <text:p text:style-name="P80">Të familjarizohen me konceptet themelore të gastronomisë përmes analizave letrare.</text:p>
            <text:p text:style-name="P81">Të zhvillojnë aftësi analitike për të interpretuar veprat letrare nga një perspektivë gastronomike.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Rezultatet e pritshme të nxënies:</text:p>
          </table:table-cell>
          <table:covered-table-cell/>
          <table:table-cell table:style-name="TableCell93" table:number-columns-spanned="4">
            <text:p text:style-name="P94">Pas përfundimit të këtij kursi, studenti do të jetë në gjendje:</text:p>
            <text:p text:style-name="P95">-<text:s/>Të njohë konceptet themelore të gastronomisë dhe rëndësinë e saj në letërsi.</text:p>
            <text:p text:style-name="P96">-<text:s/>Të diskutojë dhe vlerësojë veprat letrare duke i analizuar ato nga këndvështrimi gastronomik.</text:p>
            <text:p text:style-name="P97">-<text:s/>Të krijojë aftësi për të bërë analiza të veprave letrare nëpërmjet artit të ushqyerit.</text:p>
            <text:p text:style-name="P98">-<text:s/>Të identifikojë teknikat gastronomike të përdorura në letërsi.</text:p>
            <text:soft-page-break/>
            <text:p text:style-name="P99">-<text:s/>Të aplikojë njohuritë e fituara në aktivitete profesionale si mësimdhënës, kritik letrar ose hulumtues.</text:p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6">
            <text:p text:style-name="P102"><text:span text:style-name="T103">Ngarkesaestudentit (duhet të jetë nëpërputhjeme rezultatete nxënies së studenti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Aktiviteti<text:s/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<text:tab/></text:span><text:span text:style-name="T110">Orëmësimore</text:span><text:span text:style-name="T111"><text:tab/></text:span><text:span text:style-name="T112">Ditë</text:span><text:span text:style-name="T113">/</text:span><text:span text:style-name="T114">Javë</text:span></text:p>
          </table:table-cell>
          <table:table-cell table:style-name="TableCell115">
            <text:p text:style-name="P116"><text:span text:style-name="T117">Gjithsej</text:span></text:p>
          </table:table-cell>
        </table:table-row>
        <table:table-row table:style-name="TableRow118">
          <table:table-cell table:style-name="TableCell119" table:number-columns-spanned="4">
            <text:p text:style-name="P120">Ligjëratat<text:s/></text:p>
          </table:table-cell>
          <table:covered-table-cell/>
          <table:covered-table-cell/>
          <table:covered-table-cell/>
          <table:table-cell table:style-name="TableCell121">
            <text:p text:style-name="P122"><text:tab/>2<text:tab/>15</text:p>
          </table:table-cell>
          <table:table-cell table:style-name="TableCell123">
            <text:p text:style-name="P124">22,5</text:p>
          </table:table-cell>
        </table:table-row>
        <table:table-row table:style-name="TableRow125">
          <table:table-cell table:style-name="TableCell126" table:number-columns-spanned="4">
            <text:p text:style-name="P127">Teori/Punë në laborator/Ushtrime</text:p>
          </table:table-cell>
          <table:covered-table-cell/>
          <table:covered-table-cell/>
          <table:covered-table-cell/>
          <table:table-cell table:style-name="TableCell128">
            <text:p text:style-name="P129">1 <text:s text:c="31"/>15</text:p>
          </table:table-cell>
          <table:table-cell table:style-name="TableCell130">
            <text:p text:style-name="P131"><text:span text:style-name="T132">11,5</text:span></text:p>
          </table:table-cell>
        </table:table-row>
        <table:table-row table:style-name="TableRow133">
          <table:table-cell table:style-name="TableCell134" table:number-columns-spanned="4">
            <text:p text:style-name="P135">Punë praktike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Përgatitje për test intermediar</text:p>
          </table:table-cell>
          <table:covered-table-cell/>
          <table:covered-table-cell/>
          <table:covered-table-cell/>
          <table:table-cell table:style-name="TableCell143">
            <text:p text:style-name="P144">1 <text:s text:c="31"/>10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 table:number-columns-spanned="4">
            <text:p text:style-name="P149">Konsultime me mësimdhënësin</text:p>
          </table:table-cell>
          <table:covered-table-cell/>
          <table:covered-table-cell/>
          <table:covered-table-cell/>
          <table:table-cell table:style-name="TableCell150">
            <text:p text:style-name="P151">12 mn <text:s text:c="26"/>15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 table:number-columns-spanned="4">
            <text:p text:style-name="P156">Puna në terren</text:p>
          </table:table-cell>
          <table:covered-table-cell/>
          <table:covered-table-cell/>
          <table:covered-table-cell/>
          <table:table-cell table:style-name="TableCell157">
            <text:p text:style-name="P158"><text:tab/><text:tab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Testi, punimi i seminarit</text:p>
          </table:table-cell>
          <table:covered-table-cell/>
          <table:covered-table-cell/>
          <table:covered-table-cell/>
          <table:table-cell table:style-name="TableCell164">
            <text:p text:style-name="P165">5 <text:s text:c="34"/>2</text:p>
          </table:table-cell>
          <table:table-cell table:style-name="TableCell166">
            <text:p text:style-name="P167">10</text:p>
          </table:table-cell>
        </table:table-row>
        <table:table-row table:style-name="TableRow168">
          <table:table-cell table:style-name="TableCell169" table:number-columns-spanned="4">
            <text:p text:style-name="P170">Detyrë shtëpie</text:p>
          </table:table-cell>
          <table:covered-table-cell/>
          <table:covered-table-cell/>
          <table:covered-table-cell/>
          <table:table-cell table:style-name="TableCell171">
            <text:p text:style-name="P172"><text:tab/>1<text:tab/>5</text:p>
          </table:table-cell>
          <table:table-cell table:style-name="TableCell173">
            <text:p text:style-name="P174">5</text:p>
          </table:table-cell>
        </table:table-row>
        <table:table-row table:style-name="TableRow175">
          <table:table-cell table:style-name="TableCell176" table:number-columns-spanned="4">
            <text:p text:style-name="P177">Mësimi individual (në bibliotekë apo në shtëpi)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<text:tab/></text:span><text:span text:style-name="T181">2</text:span><text:span text:style-name="T182"><text:tab/>10</text:span></text:p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 table:number-columns-spanned="4">
            <text:p text:style-name="P187">Përgatitja për provimin final<text:s/></text:p>
          </table:table-cell>
          <table:covered-table-cell/>
          <table:covered-table-cell/>
          <table:covered-table-cell/>
          <table:table-cell table:style-name="TableCell188">
            <text:p text:style-name="P189">2 <text:s text:c="30"/>8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 table:number-columns-spanned="4">
            <text:p text:style-name="P194">Koha e vlerësimit (testi, kuizi, provimi final)</text:p>
          </table:table-cell>
          <table:covered-table-cell/>
          <table:covered-table-cell/>
          <table:covered-table-cell/>
          <table:table-cell table:style-name="TableCell195">
            <text:p text:style-name="P196">2 <text:s text:c="36"/>2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 table:number-columns-spanned="4">
            <text:p text:style-name="P201">Projektet, prezantimet, etj.</text:p>
          </table:table-cell>
          <table:covered-table-cell/>
          <table:covered-table-cell/>
          <table:covered-table-cell/>
          <table:table-cell table:style-name="TableCell202">
            <text:p text:style-name="P203">2 <text:s text:c="36"/>1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 table:number-columns-spanned="4">
            <text:p text:style-name="P208">Total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<text:span text:style-name="T213">104,16</text:span></text:p>
          </table:table-cell>
        </table:table-row>
        <table:table-row table:style-name="TableRow214">
          <table:table-cell table:style-name="TableCell215" table:number-columns-spanned="2">
            <text:p text:style-name="P216">Metodat e mësimdhënies: <text:s/></text:p>
          </table:table-cell>
          <table:covered-table-cell/>
          <table:table-cell table:style-name="TableCell217" table:number-columns-spanned="4">
            <text:p text:style-name="P218">Mësimi do të realizohet përmes:</text:p>
            <text:p text:style-name="P219">Ligjëratave teorike mbi lidhjet mes letërsisë dhe gastronomisë.</text:p>
            <text:p text:style-name="P220">Ushtrimeve praktike që do të inkurajojnë diskutimin dhe analizën grupore.</text:p>
            <text:p text:style-name="P221">Projekteve në grupe prej dy deri tre studentësh që do të fokusohen në tema specifike.</text:p>
            <text:p text:style-name="P222">Detyrave shtëpiake individuale që nxisin hulumtimin personal mbi veprat letrare.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Metodat e vlerësimit:</text:p>
          </table:table-cell>
          <table:covered-table-cell/>
          <table:table-cell table:style-name="TableCell226" table:number-columns-spanned="4">
            <text:p text:style-name="P227">Vlerësimi do të bazohet në:</text:p>
            <text:p text:style-name="P228"><text:span text:style-name="T229">Vijueshmëria: </text:span><text:span text:style-name="T230">10%</text:span></text:p>
            <text:p text:style-name="P231"><text:span text:style-name="T232">Detyrat individuale: </text:span><text:span text:style-name="T233">10%</text:span></text:p>
            <text:p text:style-name="P234"><text:span text:style-name="T235">Testet: </text:span><text:span text:style-name="T236">20%</text:span></text:p>
            <text:p text:style-name="P237"><text:span text:style-name="T238">Provimi final: </text:span><text:span text:style-name="T239">50%</text:span></text:p>
            <text:p text:style-name="Sansinterligne"><text:span text:style-name="T240">Kufiri i kalueshmërisë është vendosur në </text:span><text:span text:style-name="T241">51%</text:span><text:span text:style-name="T242"> nga totaliteti i pikëve.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Literatura primare:<text:s/></text:p>
          </table:table-cell>
          <table:covered-table-cell/>
          <table:table-cell table:style-name="TableCell246" table:number-columns-spanned="4">
            <text:list text:style-name="LFO2" text:continue-numbering="true">
              <text:list-item>
                <text:p text:style-name="P247"><text:span text:style-name="T248">Di Folco Philippe,<text:s/></text:span><text:span text:style-name="T249">La littérature gourmande, de François Rabelais à Marcel Proust</text:span><text:span text:style-name="T250">, coll. Les plus belles pages, Editions Eyrolles, 2012.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Literatura shtesë: <text:s/></text:p>
          </table:table-cell>
          <table:covered-table-cell/>
          <table:table-cell table:style-name="TableCell254" table:number-columns-spanned="4">
            <text:list text:style-name="LFO3" text:continue-numbering="true">
              <text:list-item>
                <text:p text:style-name="P255"><text:span text:style-name="T256">Althoff, Gerd. <text:s/>«<text:s/></text:span><text:span text:style-name="T257">Manger oblige : repas, banquets et fêtes. » <text:s/>Histoire de l’alimentation</text:span><text:span text:style-name="T258">. <text:s/>Paris : Fayard, 1996</text:span></text:p>
              </text:list-item>
              <text:list-item>
                <text:p text:style-name="P259"><text:span text:style-name="T260">Madeleine Ferrières,<text:s/></text:span><text:span text:style-name="T261">Histoires de cuisines et trésors de fourneaux<text:s/></text:span><text:span text:style-name="T262">[LIV], Larousse, Paris, 2008.</text:span></text:p>
              </text:list-item>
              <text:list-item>
                <text:p text:style-name="P263"><text:span text:style-name="T264">Johan Faerber,<text:s/></text:span><text:span text:style-name="T265">La cuisine des écrivains ; ou De la littérature à l’estomac</text:span><text:span text:style-name="T266">, Mathias ÉNARD, 2012.<text:s/></text:span></text:p>
              </text:list-item>
              <text:list-item>
                <text:p text:style-name="P267"><text:span text:style-name="T268">Jean François Revel,</text:span><text:span text:style-name="T269"><text:s/>de l’Académie française, auteur d’Un</text:span><text:span text:style-name="T270"><text:s/>festin en paroles, histoire littéraire de la sensibilité gastronomique de l’Antiquité à nos jours</text:span><text:span text:style-name="T271"><text:s/>(Ed. Plon, 1979)</text:span></text:p>
              </text:list-item>
              <text:list-item>
                <text:p text:style-name="P272"><text:span text:style-name="T273">Video educative mbi<text:s/></text:span><text:span text:style-name="T274">Letërsin</text:span><text:span text:style-name="T275">ë</text:span><text:span text:style-name="T276"><text:s/>dhe gastronomi</text:span><text:span text:style-name="T277">n</text:span><text:span text:style-name="T278">ë</text:span><text:span text:style-name="T279">:<text:s/></text:span><text:span text:style-name="T280"><text:s/></text:span><text:span text:style-name="T281">https://www.youtube.com/watch?v=omF_OBpxhJY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<text:span text:style-name="T285">Hartimi i planit mësimor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>Java</text:p>
          </table:table-cell>
          <table:covered-table-cell/>
          <table:table-cell table:style-name="TableCell291" table:number-columns-spanned="3">
            <text:p text:style-name="P292">Letërsi dhe gastronomi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2">
            <text:p text:style-name="P294">Java 1:</text:p>
          </table:table-cell>
          <table:covered-table-cell/>
          <table:table-cell table:style-name="TableCell296" table:number-columns-spanned="3">
            <text:p text:style-name="P297"><text:span text:style-name="T298">Prezentimi i kursit; Rëndësia e gastronomisë në letërsi.</text:span>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Java 2:</text:p>
          </table:table-cell>
          <table:covered-table-cell/>
          <table:table-cell table:style-name="TableCell302" table:number-columns-spanned="3">
            <text:p text:style-name="P303"><text:span text:style-name="T304">F. Rabelais – </text:span><text:span text:style-name="T305">Pantagruel</text:span><text:span text:style-name="T306">, kapitulli XXVI; Analiza e temave kulinare.</text:span></text:p>
          </table:table-cell>
          <table:covered-table-cell/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2">
            <text:p text:style-name="P308">Java 3:</text:p>
          </table:table-cell>
          <table:covered-table-cell/>
          <table:table-cell table:style-name="TableCell310" table:number-columns-spanned="3">
            <text:p text:style-name="Normal"><text:span text:style-name="T311">F. Rabelais – </text:span><text:span text:style-name="T312">Gargantua</text:span><text:span text:style-name="T313">; Gastronomia si pasqyrë kulturore.</text:span>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p text:style-name="P315">Java 4:</text:p>
          </table:table-cell>
          <table:covered-table-cell/>
          <table:table-cell table:style-name="TableCell317" table:number-columns-spanned="3">
            <text:p text:style-name="Normal"><text:span text:style-name="T318">Alexandre Dumas – </text:span><text:span text:style-name="T319">Le Grand Dictionnaire de cuisine</text:span><text:span text:style-name="T320">; Ndikimi në letërsinë moderne.</text:span>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Java 5:</text:p>
          </table:table-cell>
          <table:covered-table-cell/>
          <table:table-cell table:style-name="TableCell324" table:number-columns-spanned="3">
            <text:p text:style-name="P325"><text:span text:style-name="T326">G. Sand – </text:span><text:span text:style-name="T327">Les Maîtres-sonneurs</text:span><text:span text:style-name="T328">, Repas dans les bois; Tematika ushqimore.</text:span></text:p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Java 6:</text:p>
          </table:table-cell>
          <table:covered-table-cell/>
          <table:table-cell table:style-name="TableCell332" table:number-columns-spanned="3">
            <text:p text:style-name="Normal"><text:span text:style-name="T333">Baudelaire – </text:span><text:span text:style-name="T334">Le Spleen de Paris</text:span><text:span text:style-name="T335">, La Gâteau; Estetika ushqimore.</text:span>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Java 7:</text:p>
          </table:table-cell>
          <table:covered-table-cell/>
          <table:table-cell table:style-name="TableCell339" table:number-columns-spanned="3">
            <text:p text:style-name="Normal"><text:span text:style-name="T340">Emile Zola – </text:span><text:span text:style-name="T341">Le ventre de Paris</text:span><text:span text:style-name="T342">; Analiza shoqërore dhe kulturore.</text:span></text:p>
          </table:table-cell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2">
            <text:p text:style-name="P344">Java 8:</text:p>
          </table:table-cell>
          <table:covered-table-cell/>
          <table:table-cell table:style-name="TableCell346" table:number-columns-spanned="3">
            <text:p text:style-name="P347"><text:span text:style-name="T348">Maupassant – </text:span><text:span text:style-name="T349">Boule de Suif</text:span><text:span text:style-name="T350">; Tematika etike dhe morale.</text:span></text:p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2">
            <text:p text:style-name="P352">Java 9:</text:p>
          </table:table-cell>
          <table:covered-table-cell/>
          <table:table-cell table:style-name="TableCell354" table:number-columns-spanned="3">
            <text:p text:style-name="P355"><text:span text:style-name="T356">Marcel Proust – </text:span><text:span text:style-name="T357">Du côté de chez Swann</text:span><text:span text:style-name="T358">; Kujtimet dhe ushqimi.</text:span>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p text:style-name="P360">Java 10:</text:p>
          </table:table-cell>
          <table:covered-table-cell/>
          <table:table-cell table:style-name="TableCell362" table:number-columns-spanned="3">
            <text:p text:style-name="P363"><text:span text:style-name="T364">A. Daudet,<text:s/></text:span><text:span text:style-name="T365">Lettres de mon moulin</text:span><text:span text:style-name="T366">,<text:s/></text:span><text:span text:style-name="T367">Les oranges; Tradita kulinare.</text:span></text:p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2">
            <text:p text:style-name="P369">Java 11:</text:p>
          </table:table-cell>
          <table:covered-table-cell/>
          <table:table-cell table:style-name="TableCell371" table:number-columns-spanned="3">
            <text:p text:style-name="P372"><text:span text:style-name="T373">J. Prévert,<text:s/></text:span><text:span text:style-name="T374">Paroles</text:span><text:span text:style-name="T375">,</text:span><text:span text:style-name="T376"><text:s/></text:span><text:span text:style-name="T377">Imagjinata dhe ushqimi</text:span><text:span text:style-name="T378">.</text:span></text:p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2">
            <text:p text:style-name="P380">Java 12: <text:s/></text:p>
          </table:table-cell>
          <table:covered-table-cell/>
          <table:table-cell table:style-name="TableCell382" table:number-columns-spanned="3">
            <text:p text:style-name="P383"><text:span text:style-name="T384">J. Prévert,<text:s/></text:span><text:span text:style-name="T385">La grasse matinée</text:span><text:span text:style-name="T386">,</text:span><text:span text:style-name="T387"><text:s/></text:span><text:span text:style-name="T388">Tematika e relaksit dhe ushqimit</text:span><text:span text:style-name="T389">.</text:span></text:p>
          </table:table-cell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>Java 13: <text:s text:c="3"/></text:p>
          </table:table-cell>
          <table:covered-table-cell/>
          <table:table-cell table:style-name="TableCell393" table:number-columns-spanned="3">
            <text:p text:style-name="P394"><text:span text:style-name="T395">Colette,<text:s/></text:span><text:span text:style-name="T396">La Naissance du jour, Repas méridional chez Colette</text:span><text:span text:style-name="T397">,</text:span><text:span text:style-name="T398"><text:s/></text:span><text:span text:style-name="T399">Roli i femrës në gatim.</text:span></text:p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Java 14: <text:s/></text:p>
          </table:table-cell>
          <table:covered-table-cell/>
          <table:table-cell table:style-name="TableCell403" table:number-columns-spanned="3">
            <text:p text:style-name="P404"><text:span text:style-name="T405">F. Ponge,<text:s/></text:span><text:span text:style-name="T406">Le Parti-pris des choses, Le pain</text:span><text:span text:style-name="T407"> </text:span><text:span text:style-name="T408">;</text:span><text:span text:style-name="T409"><text:s/></text:span><text:span text:style-name="T410">Simbolika e bukës.</text:span></text:p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2">
            <text:p text:style-name="P412">Java 15: <text:s text:c="2"/></text:p>
          </table:table-cell>
          <table:covered-table-cell/>
          <table:table-cell table:style-name="TableCell414" table:number-columns-spanned="3">
            <text:p text:style-name="P415">Vlerësimi dhe diskutimi mbi detyrat gjatë semestrit; Përgatitja për provimin final.</text:p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5">
            <text:p text:style-name="P417"><text:span text:style-name="T419">Politikat akademike dhe kodi i sjellj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5">
            <text:p text:style-name="P421">Pajisjet elektronike duhet të jenë fikur ose vendosur në modalitet vibrimi gjatë ligjëratave.</text:p>
            <text:p text:style-name="P423">Laptopët lejohen vetëm për qëllime akademike; aktivitete personale janë të ndaluara gjatë orëve mësimore.</text:p>
            <text:p text:style-name="P424">Respektimi i rregullave akademike është detyrim; çdo shkelje do të trajtohet sipas politikave të fakultetit.</text:p>
            <text:p text:style-name="P425"><text:span text:style-name="T426">Ky plan mësimor është dizajnuar për t'u ofruar studentëve një kuptim më të thelluar mbi lidhjen mes letërsisë dhe gastronomisë, duke theksuar rëndësinë kulturore dhe artistike të ushqimit!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2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Heading3Char" style:display-name="Heading 3 Char" style:family="text" style:parent-style-name="Policepardéfau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Sansinterligne" style:display-name="Sans interligne" style:family="paragraph">
      <style:paragraph-properties fo:margin-bottom="0in" fo:line-height="100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NoSpacingChar" style:display-name="No Spacing Char" style:family="text" style:parent-style-name="Policepardéfaut">
      <style:text-properties style:font-name="Calibri" style:font-name-asian="Calibri" style:font-name-complex="Calibri" fo:color="#000000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exte" style:display-name="text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tyle="italic" style:font-style-asian="italic"/>
    </style:style>
    <style:style style:name="WW_CharLFO2LVL1" style:family="text">
      <style:text-properties style:font-name="Calibri" style:font-name-complex="Calibri" fo:font-size="11pt" style:font-size-asian="11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albona Gashi Berisha</dc:creator>
    <meta:creation-date>2025-02-12T19:35:00Z</meta:creation-date>
    <dc:date>2025-02-12T19:35:00Z</dc:date>
    <meta:template xlink:href="Normal" xlink:type="simple"/>
    <meta:editing-cycles>2</meta:editing-cycles>
    <meta:editing-duration>PT60S</meta:editing-duration>
    <meta:document-statistic meta:page-count="3" meta:paragraph-count="11" meta:word-count="884" meta:character-count="5741" meta:row-count="40" meta:non-whitespace-character-count="4868"/>
  </office:meta>
</office:document-meta>
</file>