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SubtleReference" style:family="text">
      <style:text-properties style:font-name="Times New Roman" style:font-name-complex="Times New Roman" style:use-window-font-color="true" fo:font-size="12pt" style:font-size-asian="12pt" style:font-size-complex="12pt" fo:language="sq" fo:country="AL"/>
    </style:style>
    <style:style style:name="P3" style:parent-style-name="Normal" style:family="paragraph">
      <style:paragraph-properties fo:margin-bottom="0in" fo:line-height="107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4" style:parent-style-name="Heading3" style:family="paragraph">
      <style:paragraph-properties fo:margin-left="0.0013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" style:family="table-column">
      <style:table-column-properties style:column-width="1.8125in"/>
    </style:style>
    <style:style style:name="TableColumn7" style:family="table-column">
      <style:table-column-properties style:column-width="5.5in"/>
    </style:style>
    <style:style style:name="Table5" style:family="table">
      <style:table-properties style:width="7.3125in" fo:margin-left="-0.3819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36in"/>
    </style:style>
    <style:style style:name="P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12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236in"/>
    </style:style>
    <style:style style:name="P13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18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4" style:parent-style-name="Hyperlink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65" style:family="table-row">
      <style:table-row-properties style:min-row-height="1.5569in"/>
    </style:style>
    <style:style style:name="TableCell6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36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8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36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1" style:parent-style-name="DefaultParagraphFont" style:family="text">
      <style:text-properties style:font-name="Times New Roman" style:font-name-complex="Times New Roman" style:use-window-font-color="true" style:font-size-complex="12pt" fo:language="sq" fo:country="AL" style:language-asian="fr" style:country-asian="CH"/>
    </style:style>
    <style:style style:name="P72" style:parent-style-name="Normal" style:family="paragraph">
      <style:paragraph-properties fo:text-align="justify">
        <style:tab-stops>
          <style:tab-stop style:type="left" style:position="0.743in"/>
        </style:tab-stops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 style:language-asian="fr" style:country-asian="CH"/>
    </style:style>
    <style:style style:name="TableRow74" style:family="table-row">
      <style:table-row-properties style:min-row-height="1.3055in"/>
    </style:style>
    <style:style style:name="TableCell75" style:family="table-cell">
      <style:table-cell-properties fo:border-top="0.0138in solid #FFFFFF" fo:border-left="0.0138in solid #FFFFFF" fo:border-bottom="none" fo:border-right="0.0138in solid #FFFFFF" fo:background-color="#6AA1A3" style:writing-mode="lr-tb" fo:padding-top="0.0555in" fo:padding-left="0.0555in" fo:padding-bottom="0in" fo:padding-right="0.0236in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77" style:family="table-cell">
      <style:table-cell-properties fo:border-top="0.0138in solid #FFFFFF" fo:border-left="0.0138in solid #FFFFFF" fo:border-bottom="none" fo:border-right="0.0138in solid #FFFFFF" fo:background-color="#C9D5CA" style:writing-mode="lr-tb" fo:padding-top="0.0555in" fo:padding-left="0.0555in" fo:padding-bottom="0in" fo:padding-right="0.0236in"/>
    </style:style>
    <style:style style:name="P78" style:parent-style-name="NoSpacing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P80" style:parent-style-name="Normal" style:family="paragraph">
      <style:paragraph-properties fo:margin-bottom="0in" fo:line-height="107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olumn82" style:family="table-column">
      <style:table-column-properties style:column-width="2.2256in"/>
    </style:style>
    <style:style style:name="TableColumn83" style:family="table-column">
      <style:table-column-properties style:column-width="0.0868in"/>
    </style:style>
    <style:style style:name="TableColumn84" style:family="table-column">
      <style:table-column-properties style:column-width="1.5472in"/>
    </style:style>
    <style:style style:name="TableColumn85" style:family="table-column">
      <style:table-column-properties style:column-width="2.5326in"/>
    </style:style>
    <style:style style:name="TableColumn86" style:family="table-column">
      <style:table-column-properties style:column-width="0.9201in"/>
    </style:style>
    <style:style style:name="Table81" style:family="table">
      <style:table-properties style:width="7.3125in" fo:margin-left="-0.3819in" table:align="left"/>
    </style:style>
    <style:style style:name="TableRow87" style:family="table-row">
      <style:table-row-properties style:min-row-height="0.4361in"/>
    </style:style>
    <style:style style:name="TableCell88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8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0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29in"/>
    </style:style>
    <style:style style:name="P9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92" style:family="table-row">
      <style:table-row-properties style:min-row-height="0.2493in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95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TableRow96" style:family="table-row">
      <style:table-row-properties style:min-row-height="0.043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99" style:parent-style-name="Normal" style:family="paragraph">
      <style:paragraph-properties fo:margin-bottom="0in" fo:line-height="107%"/>
      <style:text-properties style:font-name="Times New Roman" style:font-name-complex="Times New Roman" style:use-window-font-color="true" style:font-size-complex="12pt" fo:language="sq" fo:country="AL"/>
    </style:style>
    <style:style style:name="TableRow100" style:family="table-row">
      <style:table-row-properties style:min-row-height="0.2493in"/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0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03" style:parent-style-name="Normal" style:family="paragraph">
      <style:paragraph-properties fo:margin-bottom="0in" fo:line-height="107%"/>
      <style:text-properties style:font-name="Times New Roman" style:font-name-complex="Times New Roman" style:use-window-font-color="true" style:font-size-complex="12pt" fo:language="sq" fo:country="AL"/>
    </style:style>
    <style:style style:name="TableRow104" style:family="table-row">
      <style:table-row-properties style:min-row-height="0.4361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0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complex="Times New Roman" style:font-style-complex="italic" style:use-window-font-color="true" style:font-size-complex="12pt" fo:language="sq" fo:country="AL"/>
    </style:style>
    <style:style style:name="TableRow109" style:family="table-row">
      <style:table-row-properties style:min-row-height="0.4361in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13" style:family="table-row">
      <style:table-row-properties style:min-row-height="0.4361in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1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17" style:family="table-row">
      <style:table-row-properties style:min-row-height="0.4361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1" style:family="table-row">
      <style:table-row-properties style:min-row-height="0.4361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29in"/>
    </style:style>
    <style:style style:name="P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3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2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33" style:parent-style-name="Normal" style:family="paragraph">
      <style:paragraph-properties fo:margin-bottom="0in" fo:line-height="107%" fo:margin-left="0in" fo:text-indent="0in">
        <style:tab-stops>
          <style:tab-stop style:type="center" style:position="0.4833in"/>
          <style:tab-stop style:type="center" style:position="1.5993in"/>
        </style:tab-stops>
      </style:paragraph-properties>
    </style:style>
    <style:style style:name="T134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35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36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37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38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39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Cell140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4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7" style:parent-style-name="Normal" style:family="paragraph">
      <style:paragraph-properties fo:margin-bottom="0in" fo:line-height="107%" fo:margin-left="0in" fo:text-indent="0in">
        <style:tab-stops>
          <style:tab-stop style:type="center" style:position="0.042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4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5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1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6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3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6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8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6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0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3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Cell17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7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0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2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8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4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7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9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1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94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6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9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8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01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0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03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</style:style>
    <style:style style:name="T204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05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206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ableCell20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8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11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13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1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15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18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9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20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21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22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25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27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2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29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32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33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34" style:parent-style-name="Normal" style:family="paragraph">
      <style:text-properties style:font-name="Times New Roman" style:font-name-complex="Times New Roman" fo:font-weight="bold" style:font-weight-asian="bold" style:font-weight-complex="bold" style:use-window-font-color="true" style:font-size-complex="12pt" fo:language="en" fo:country="GB"/>
    </style:style>
    <style:style style:name="TableCell235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23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Row238" style:family="table-row">
      <style:table-row-properties style:min-row-height="0.6361in"/>
    </style:style>
    <style:style style:name="TableCell239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4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41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44" style:family="table-row">
      <style:table-row-properties style:min-row-height="1.0319in"/>
    </style:style>
    <style:style style:name="TableCell245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4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47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48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49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50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51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52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253" style:family="table-row">
      <style:table-row-properties style:min-row-height="0.6361in"/>
    </style:style>
    <style:style style:name="TableCell254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5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56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57" style:parent-style-name="NoSpacing" style:family="paragraph"/>
    <style:style style:name="T258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59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60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61" style:parent-style-name="NoSpacing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Row262" style:family="table-row">
      <style:table-row-properties style:min-row-height="1.0361in"/>
    </style:style>
    <style:style style:name="TableCell263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6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66" style:parent-style-name="ListParagraph" style:family="paragraph">
      <style:paragraph-properties fo:text-align="justify" fo:margin-bottom="0in" fo:line-height="107%"/>
    </style:style>
    <style:style style:name="T267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68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69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70" style:parent-style-name="ListParagraph" style:family="paragraph">
      <style:paragraph-properties fo:text-align="justify" fo:margin-bottom="0in" fo:line-height="107%"/>
    </style:style>
    <style:style style:name="T271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72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sq" fo:country="AL"/>
    </style:style>
    <style:style style:name="T273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P274" style:parent-style-name="NoSpacing" style:family="paragraph"/>
    <style:style style:name="T275" style:parent-style-name="DefaultParagraphFont" style:family="text">
      <style:text-properties style:font-name="Times New Roman" style:font-name-complex="Times New Roman" fo:color="#006621" style:font-size-complex="12pt" fo:language="fr" fo:country="FR"/>
    </style:style>
    <style:style style:name="T276" style:parent-style-name="DefaultParagraphFont" style:family="text">
      <style:text-properties fo:color="#006621" fo:language="fr" fo:country="FR"/>
    </style:style>
    <style:style style:name="P277" style:parent-style-name="Normal" style:family="paragraph">
      <style:paragraph-properties fo:text-align="justify" fo:margin-bottom="0in" fo:line-height="107%"/>
      <style:text-properties style:font-name="Times New Roman" style:font-name-complex="Times New Roman" style:use-window-font-color="true" style:font-size-complex="12pt" fo:language="fr" fo:country="FR"/>
    </style:style>
    <style:style style:name="P278" style:parent-style-name="Normal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P279" style:parent-style-name="NoSpacing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Column281" style:family="table-column">
      <style:table-column-properties style:column-width="1.875in"/>
    </style:style>
    <style:style style:name="TableColumn282" style:family="table-column">
      <style:table-column-properties style:column-width="5.4375in"/>
    </style:style>
    <style:style style:name="Table280" style:family="table">
      <style:table-properties style:width="7.3125in" fo:margin-left="-0.3819in" table:align="lef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798in"/>
    </style:style>
    <style:style style:name="P2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287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798in"/>
    </style:style>
    <style:style style:name="P288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138in solid #FFFFFF" fo:background-color="#6AA1A3" style:writing-mode="lr-tb" fo:padding-top="0.0555in" fo:padding-left="0.0555in" fo:padding-bottom="0in" fo:padding-right="0.0798in"/>
    </style:style>
    <style:style style:name="P29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92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798in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94" style:family="table-row">
      <style:table-row-properties style:min-row-height="0.3493in"/>
    </style:style>
    <style:style style:name="TableCell295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9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297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30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4" style:parent-style-name="DefaultParagraphFon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05" style:parent-style-name="DefaultParagraphFon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0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12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1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8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19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3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26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33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3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7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9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40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41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4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348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52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4" style:parent-style-name="DefaultParagraphFon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55" style:parent-style-name="DefaultParagraphFon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ableRow356" style:family="table-row">
      <style:table-row-properties style:min-row-height="0.268in"/>
    </style:style>
    <style:style style:name="TableCell357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5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5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1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62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6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6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8" style:parent-style-name="Emphasis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7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75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7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7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1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82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83" style:family="table-row">
      <style:table-row-properties style:min-row-height="0.2361in"/>
    </style:style>
    <style:style style:name="TableCell38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8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8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89" style:parent-style-name="DefaultParagraphFon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90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1" style:parent-style-name="DefaultParagraphFon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92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3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94" style:parent-style-name="DefaultParagraphFon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95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96" style:family="table-row">
      <style:table-row-properties style:min-row-height="0.4361in"/>
    </style:style>
    <style:style style:name="TableCell39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9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9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40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798in"/>
    </style:style>
    <style:style style:name="P40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4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405" style:family="table-row">
      <style:table-row-properties style:min-row-height="1.2361in"/>
    </style:style>
    <style:style style:name="TableCell406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07" style:parent-style-name="Normal" style:family="paragraph">
      <style:paragraph-properties fo:margin-bottom="0in" fo:line-height="98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40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409" style:parent-style-name="Normal" style:family="paragraph">
      <style:text-properties fo:language="sq" fo:country="AL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Letërsi frënge -Romantizmi</text:span></text:p>
        </text:list-item>
      </text:list>
      <text:p text:style-name="P3"/>
      <text:h text:style-name="P4" text:outline-level="3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formatat themelore për lëndën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jësia akademike:<text:s/></text:p>
          </table:table-cell>
          <table:table-cell table:style-name="TableCell17">
            <text:p text:style-name="P18">Fakulteti i Filologjisë- Gjuhë dhe Letërsi frënge</text:p>
          </table:table-cell>
        </table:table-row>
        <table:table-row table:style-name="TableRow19">
          <table:table-cell table:style-name="TableCell20">
            <text:p text:style-name="P21">Titulli i lëndës:</text:p>
          </table:table-cell>
          <table:table-cell table:style-name="TableCell22">
            <text:p text:style-name="P23">Letërsi frënge - Romantizmi</text:p>
          </table:table-cell>
        </table:table-row>
        <table:table-row table:style-name="TableRow24">
          <table:table-cell table:style-name="TableCell25">
            <text:p text:style-name="P26">Niveli:</text:p>
          </table:table-cell>
          <table:table-cell table:style-name="TableCell27">
            <text:p text:style-name="P28">BA</text:p>
          </table:table-cell>
        </table:table-row>
        <table:table-row table:style-name="TableRow29">
          <table:table-cell table:style-name="TableCell30">
            <text:p text:style-name="P31">Statusi i lëndës:</text:p>
          </table:table-cell>
          <table:table-cell table:style-name="TableCell32">
            <text:p text:style-name="P33">I obligueshëm</text:p>
          </table:table-cell>
        </table:table-row>
        <table:table-row table:style-name="TableRow34">
          <table:table-cell table:style-name="TableCell35">
            <text:p text:style-name="P36">Viti i studimeve:</text:p>
          </table:table-cell>
          <table:table-cell table:style-name="TableCell37">
            <text:p text:style-name="P38">Viti i III-të | Semestri i V-të</text:p>
          </table:table-cell>
        </table:table-row>
        <table:table-row table:style-name="TableRow39">
          <table:table-cell table:style-name="TableCell40">
            <text:p text:style-name="P41">Numri i orëve në javë:</text:p>
          </table:table-cell>
          <table:table-cell table:style-name="TableCell42">
            <text:p text:style-name="P43">2+2</text:p>
          </table:table-cell>
        </table:table-row>
        <table:table-row table:style-name="TableRow44">
          <table:table-cell table:style-name="TableCell45">
            <text:p text:style-name="P46">Kreditë ECTS:</text:p>
          </table:table-cell>
          <table:table-cell table:style-name="TableCell47">
            <text:p text:style-name="P48">5 ECTS</text:p>
          </table:table-cell>
        </table:table-row>
        <table:table-row table:style-name="TableRow49">
          <table:table-cell table:style-name="TableCell50">
            <text:p text:style-name="P51">Koha / Vendi:</text:p>
          </table:table-cell>
          <table:table-cell table:style-name="TableCell52">
            <text:p text:style-name="P53">Klasa 14 |Sipas orarit</text:p>
          </table:table-cell>
        </table:table-row>
        <table:table-row table:style-name="TableRow54">
          <table:table-cell table:style-name="TableCell55">
            <text:p text:style-name="P56">Mësimdhënësi:</text:p>
          </table:table-cell>
          <table:table-cell table:style-name="TableCell57">
            <text:p text:style-name="P58">Prof Valbona Gashi-Berisha</text:p>
          </table:table-cell>
        </table:table-row>
        <table:table-row table:style-name="TableRow59">
          <table:table-cell table:style-name="TableCell60">
            <text:p text:style-name="P61">Të dhënat kontaktuese:<text:s/></text:p>
          </table:table-cell>
          <table:table-cell table:style-name="TableCell62">
            <text:p text:style-name="P63"><text:a xlink:href="mailto:Valbonagashi@uni-pr.edu" office:target-frame-name="_top" xlink:show="replace"><text:span text:style-name="T64">Valbonagashi@uni-pr.edu</text:span></text:a></text:p>
          </table:table-cell>
        </table:table-row>
        <table:table-row table:style-name="TableRow65">
          <table:table-cell table:style-name="TableCell66">
            <text:p text:style-name="P67">Përshkrimi i lëndës:</text:p>
          </table:table-cell>
          <table:table-cell table:style-name="TableCell68">
            <text:p text:style-name="P69"><text:span text:style-name="T70">Lënda Letërsi frënge e Romantizmit<text:s/></text:span><text:span text:style-name="T71">jep një pasqyrë të historisë letrare të periudhës së shekullit të XIX.</text:span></text:p>
            <text:p text:style-name="P72">Që nga fillimi i shekullit të nëntëmbëdhjetë, romantizmi shfaqet si kthim i literaturës së ashpër të lëvizjes klasike. Shkrimtarët romantikë vënë në pikëpyetje racionalizmin e pohuar gjatë Iluminizmit për t'u përqëndruar më shumë tek "vetja". Gjatë këtij kursi do të marrin për objekt studimi temat si : ëndërrën, misterin, fantastikën, metafizikën, imagjinatën... tek romantikët më të njohur të kësaj periudhe.</text:p>
            <text:p text:style-name="P73"/>
          </table:table-cell>
        </table:table-row>
        <table:table-row table:style-name="TableRow74">
          <table:table-cell table:style-name="TableCell75">
            <text:p text:style-name="P76">Qëllimet e lëndës:</text:p>
          </table:table-cell>
          <table:table-cell table:style-name="TableCell77">
            <text:p text:style-name="P78">Kjo lëndë ka për synim formimin e studentëve në fushën e letërsisë, veçanërisht të periudhave letrare. Theksi do të vihet në zhvillimin e Letërsinë e kohës së Romantizmit dhe autorët më të njohur të kësaj periudhe.<text:s/></text:p>
            <text:p text:style-name="P79">Studentit i ofrohet një inventar i qartë i të gjitha nocioneve të nevojshme letrare dhe i të gjitha zhanreve duke u nisur nga poezia, romani si dhe teatri si forma kryesore e kësaj periudhe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 table:number-rows-spanned="9">
            <text:p text:style-name="P89">Rezultatet e pritshme të nxënies:</text:p>
          </table:table-cell>
          <table:covered-table-cell/>
          <table:table-cell table:style-name="TableCell90" table:number-columns-spanned="3">
            <text:p text:style-name="P91">Pas përfundimit të këtij kursi studenti do të jetë në gjendje që të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- <text:s/>Njoh rrymat letrare frënge të periudhës së Romantizmit.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- Njoh autorët më të mëdhenjë të kësaj periudhe.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- Analizoj një tekst letrar dhe të hartojë shkrime letrare.<text:s/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<text:span text:style-name="T108">- Zgjerohet në analizën dhe interpretimin e teksteve letrare.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- Definoj historinë e letërsisë frënge të shekulli të XIX.<text:s/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- Definoj zhanret letrare frënge të kësaj periudhe.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Ngarkesaestudentit (duhet të jetë nëpërputhjeme rezultatete nxënies së student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Aktiviteti<text:s/></text:p>
          </table:table-cell>
          <table:covered-table-cell/>
          <table:covered-table-cell/>
          <table:table-cell table:style-name="TableCell132">
            <text:p text:style-name="P133"><text:span text:style-name="T134"><text:tab/></text:span><text:span text:style-name="T135">Orëmësimore</text:span><text:span text:style-name="T136"><text:tab/></text:span><text:span text:style-name="T137">Ditë</text:span><text:span text:style-name="T138">/</text:span><text:span text:style-name="T139">Javë</text:span></text:p>
          </table:table-cell>
          <table:table-cell table:style-name="TableCell140">
            <text:p text:style-name="P141"><text:span text:style-name="T142">Gjithsej</text:span></text:p>
          </table:table-cell>
        </table:table-row>
        <table:table-row table:style-name="TableRow143">
          <table:table-cell table:style-name="TableCell144" table:number-columns-spanned="3">
            <text:p text:style-name="P145">Ligjëratat<text:s/></text:p>
          </table:table-cell>
          <table:covered-table-cell/>
          <table:covered-table-cell/>
          <table:table-cell table:style-name="TableCell146">
            <text:p text:style-name="P147"><text:tab/>2<text:tab/>15</text:p>
          </table:table-cell>
          <table:table-cell table:style-name="TableCell148">
            <text:p text:style-name="P149">22.5</text:p>
          </table:table-cell>
        </table:table-row>
        <table:table-row table:style-name="TableRow150">
          <table:table-cell table:style-name="TableCell151" table:number-columns-spanned="3">
            <text:p text:style-name="P152">Teori/Punë në laborator/Ushtrime</text:p>
          </table:table-cell>
          <table:covered-table-cell/>
          <table:covered-table-cell/>
          <table:table-cell table:style-name="TableCell153">
            <text:p text:style-name="P154">2 <text:s text:c="31"/>15</text:p>
          </table:table-cell>
          <table:table-cell table:style-name="TableCell155">
            <text:p text:style-name="P156">22.5</text:p>
          </table:table-cell>
        </table:table-row>
        <table:table-row table:style-name="TableRow157">
          <table:table-cell table:style-name="TableCell158" table:number-columns-spanned="3">
            <text:p text:style-name="P159">Punë praktike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Përgatitje për test intermediar</text:p>
          </table:table-cell>
          <table:covered-table-cell/>
          <table:covered-table-cell/>
          <table:table-cell table:style-name="TableCell167">
            <text:p text:style-name="P168">1 <text:s text:c="31"/>8</text:p>
          </table:table-cell>
          <table:table-cell table:style-name="TableCell169">
            <text:p text:style-name="P170">8</text:p>
          </table:table-cell>
        </table:table-row>
        <table:table-row table:style-name="TableRow171">
          <table:table-cell table:style-name="TableCell172" table:number-columns-spanned="3">
            <text:p text:style-name="P173">Konsultime me mësimdhënësin</text:p>
          </table:table-cell>
          <table:covered-table-cell/>
          <table:covered-table-cell/>
          <table:table-cell table:style-name="TableCell174">
            <text:p text:style-name="P175">12 mn <text:s text:c="26"/>15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table-cell table:style-name="TableCell179" table:number-columns-spanned="3">
            <text:p text:style-name="P180">Puna në terren</text:p>
          </table:table-cell>
          <table:covered-table-cell/>
          <table:covered-table-cell/>
          <table:table-cell table:style-name="TableCell181">
            <text:p text:style-name="P182"><text:tab/><text:tab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Testi, punimi i seminarit</text:p>
          </table:table-cell>
          <table:covered-table-cell/>
          <table:covered-table-cell/>
          <table:table-cell table:style-name="TableCell188">
            <text:p text:style-name="P189">5 <text:s text:c="34"/>2</text:p>
          </table:table-cell>
          <table:table-cell table:style-name="TableCell190">
            <text:p text:style-name="P191">10</text:p>
          </table:table-cell>
        </table:table-row>
        <table:table-row table:style-name="TableRow192">
          <table:table-cell table:style-name="TableCell193" table:number-columns-spanned="3">
            <text:p text:style-name="P194">Detyrë shtëpie</text:p>
          </table:table-cell>
          <table:covered-table-cell/>
          <table:covered-table-cell/>
          <table:table-cell table:style-name="TableCell195">
            <text:p text:style-name="P196"><text:tab/>1<text:tab/>15</text:p>
          </table:table-cell>
          <table:table-cell table:style-name="TableCell197">
            <text:p text:style-name="P198">15</text:p>
          </table:table-cell>
        </table:table-row>
        <table:table-row table:style-name="TableRow199">
          <table:table-cell table:style-name="TableCell200" table:number-columns-spanned="3">
            <text:p text:style-name="P201">Mësimi individual (në bibliotekë apo në shtëpi)</text:p>
          </table:table-cell>
          <table:covered-table-cell/>
          <table:covered-table-cell/>
          <table:table-cell table:style-name="TableCell202">
            <text:p text:style-name="P203"><text:span text:style-name="T204"><text:tab/></text:span><text:span text:style-name="T205">2</text:span><text:span text:style-name="T206"><text:tab/>15</text:span></text:p>
          </table:table-cell>
          <table:table-cell table:style-name="TableCell207">
            <text:p text:style-name="P208">30</text:p>
          </table:table-cell>
        </table:table-row>
        <table:table-row table:style-name="TableRow209">
          <table:table-cell table:style-name="TableCell210" table:number-columns-spanned="3">
            <text:p text:style-name="P211">Përgatitja për provimin final<text:s/></text:p>
          </table:table-cell>
          <table:covered-table-cell/>
          <table:covered-table-cell/>
          <table:table-cell table:style-name="TableCell212">
            <text:p text:style-name="P213">4 <text:s text:c="36"/>3</text:p>
          </table:table-cell>
          <table:table-cell table:style-name="TableCell214">
            <text:p text:style-name="P215">12</text:p>
          </table:table-cell>
        </table:table-row>
        <table:table-row table:style-name="TableRow216">
          <table:table-cell table:style-name="TableCell217" table:number-columns-spanned="3">
            <text:p text:style-name="P218">Koha e vlerësimit (testi, kuizi, provimi final)</text:p>
          </table:table-cell>
          <table:covered-table-cell/>
          <table:covered-table-cell/>
          <table:table-cell table:style-name="TableCell219">
            <text:p text:style-name="P220">2 <text:s text:c="36"/>2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 table:number-columns-spanned="3">
            <text:p text:style-name="P225">Projektet, prezantimet, etj.</text:p>
          </table:table-cell>
          <table:covered-table-cell/>
          <table:covered-table-cell/>
          <table:table-cell table:style-name="TableCell226">
            <text:p text:style-name="P227">2 <text:s text:c="36"/>1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 table:number-columns-spanned="3">
            <text:p text:style-name="P232">Total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129</text:span></text:p>
          </table:table-cell>
        </table:table-row>
        <table:table-row table:style-name="TableRow238">
          <table:table-cell table:style-name="TableCell239">
            <text:p text:style-name="P240">Metodat e mësimdhënies: <text:s/></text:p>
          </table:table-cell>
          <table:table-cell table:style-name="TableCell241" table:number-columns-spanned="4">
            <text:p text:style-name="P242">Mësimi realizohet nëpërmes ligjëratave dhe ushtrimeve duke përdorur materiale të ndryshme, punë në grup prej 2-3 studentësh në një projekt (punë e pavarur), detyrë shtëpie individuale.<text:s/></text:p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Metodat e vlerësimit:</text:p>
          </table:table-cell>
          <table:table-cell table:style-name="TableCell247" table:number-columns-spanned="4">
            <text:p text:style-name="P248">Kufiri i kalueshmërisë së lëndës është 100%.<text:s/></text:p>
            <text:p text:style-name="P249">Vijueshmëria e studentit 10%;<text:s/></text:p>
            <text:p text:style-name="P250">Detyrat individuale të kryera në klasë eset, projekt prezentim 10%;</text:p>
            <text:p text:style-name="P251">Vlerësimi nga testet 20%;<text:s/></text:p>
            <text:p text:style-name="P252">Provimi final 50%.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Literatura primare:<text:s/></text:p>
          </table:table-cell>
          <table:table-cell table:style-name="TableCell256" table:number-columns-spanned="4">
            <text:list text:style-name="LFO4" text:continue-numbering="true">
              <text:list-item>
                <text:p text:style-name="P257"><text:span text:style-name="T258">G. DECOTE et J. DUBOSCLARD,<text:s/></text:span><text:span text:style-name="T259">Littérature française du XIX siècle</text:span><text:span text:style-name="T260">, Hatier, Paris, 1957.</text:span></text:p>
              </text:list-item>
            </text:list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Literatura shtesë: <text:s/></text:p>
          </table:table-cell>
          <table:table-cell table:style-name="TableCell265" table:number-columns-spanned="4">
            <text:list text:style-name="LFO1" text:continue-numbering="true">
              <text:list-item>
                <text:p text:style-name="P266"><text:span text:style-name="T267">Bony Jacques,<text:s/></text:span><text:span text:style-name="T268">Lire le romantisme</text:span><text:span text:style-name="T269">, Paris, Nathan, 2001.</text:span></text:p>
              </text:list-item>
              <text:list-item>
                <text:p text:style-name="P270"><text:span text:style-name="T271">Valbona Gashi,<text:s/></text:span><text:span text:style-name="T272">Perspectives comparatistes à partir de l’œuvre de Sami Frashëri, étude du thème de la vendetta et de la bessa par rapport à d’autres écrivains européens</text:span><text:span text:style-name="T273">, ANRT, Lille 2000.</text:span></text:p>
              </text:list-item>
            </text:list>
            <text:list text:style-name="LFO3" text:continue-numbering="true">
              <text:list-item>
                <text:p text:style-name="P274"><text:span text:style-name="T275">https://www.franceculture.fr › Littérature</text:span><text:span text:style-name="T276"><text:s/></text:span></text:p>
              </text:list-item>
            </text:list>
            <text:p text:style-name="P277"/>
            <text:p text:style-name="P278"/>
          </table:table-cell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Hartimi i planit mësimor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Java</text:p>
          </table:table-cell>
          <table:table-cell table:style-name="TableCell292">
            <text:p text:style-name="P293">Letërsi frënge - Romantizmi</text:p>
          </table:table-cell>
        </table:table-row>
        <table:table-row table:style-name="TableRow294">
          <table:table-cell table:style-name="TableCell295">
            <text:p text:style-name="P296">Java 1:</text:p>
          </table:table-cell>
          <table:table-cell table:style-name="TableCell297">
            <text:p text:style-name="P298">La littérature du XIX – Le Romantisme</text:p>
          </table:table-cell>
        </table:table-row>
        <table:table-row table:style-name="TableRow299">
          <table:table-cell table:style-name="TableCell300">
            <text:p text:style-name="P301">Java 2:</text:p>
          </table:table-cell>
          <table:table-cell table:style-name="TableCell302">
            <text:p text:style-name="P303"><text:span text:style-name="T304">Chateaubriand,<text:s/></text:span><text:span text:style-name="T305">Atala et René</text:span></text:p>
          </table:table-cell>
        </table:table-row>
        <table:table-row table:style-name="TableRow306">
          <table:table-cell table:style-name="TableCell307">
            <text:p text:style-name="P308">Java 3:</text:p>
          </table:table-cell>
          <table:table-cell table:style-name="TableCell309">
            <text:p text:style-name="P310"><text:span text:style-name="T311">Lamartine -<text:s/></text:span><text:span text:style-name="T312">Le Lac</text:span></text:p>
          </table:table-cell>
        </table:table-row>
        <table:table-row table:style-name="TableRow313">
          <table:table-cell table:style-name="TableCell314">
            <text:p text:style-name="P315">Java 4:</text:p>
          </table:table-cell>
          <table:table-cell table:style-name="TableCell316">
            <text:p text:style-name="P317"><text:span text:style-name="T318">George Sand,<text:s/></text:span><text:span text:style-name="T319">Lettre à Alfred de Musset</text:span></text:p>
          </table:table-cell>
        </table:table-row>
        <table:table-row table:style-name="TableRow320">
          <table:table-cell table:style-name="TableCell321">
            <text:p text:style-name="P322">Java 5:</text:p>
          </table:table-cell>
          <table:table-cell table:style-name="TableCell323">
            <text:p text:style-name="P324"><text:span text:style-name="T325">Alfred de Musset,<text:s/></text:span><text:span text:style-name="T326">On ne Badine pas avec l'Amour</text:span></text:p>
          </table:table-cell>
        </table:table-row>
        <table:table-row table:style-name="TableRow327">
          <table:table-cell table:style-name="TableCell328">
            <text:p text:style-name="P329">Java 6:</text:p>
          </table:table-cell>
          <table:table-cell table:style-name="TableCell330">
            <text:p text:style-name="P331"><text:span text:style-name="T332">Victor Hugo,<text:s/></text:span><text:span text:style-name="T333">Les Misérables</text:span></text:p>
          </table:table-cell>
        </table:table-row>
        <table:table-row table:style-name="TableRow334">
          <table:table-cell table:style-name="TableCell335">
            <text:p text:style-name="P336">Java 7:</text:p>
          </table:table-cell>
          <table:table-cell table:style-name="TableCell337">
            <text:p text:style-name="P338"><text:span text:style-name="T339">Victor Hugo,<text:s/></text:span><text:span text:style-name="T340">Les Misérables,<text:s/></text:span><text:span text:style-name="T341">suite</text:span></text:p>
          </table:table-cell>
        </table:table-row>
        <table:table-row table:style-name="TableRow342">
          <table:table-cell table:style-name="TableCell343">
            <text:p text:style-name="P344">Java 8:</text:p>
          </table:table-cell>
          <table:table-cell table:style-name="TableCell345">
            <text:p text:style-name="P346"><text:span text:style-name="T347">Victor Hugo,<text:s/></text:span><text:span text:style-name="T348">Hernani</text:span></text:p>
          </table:table-cell>
        </table:table-row>
        <table:table-row table:style-name="TableRow349">
          <table:table-cell table:style-name="TableCell350">
            <text:p text:style-name="P351">Java 9:</text:p>
          </table:table-cell>
          <table:table-cell table:style-name="TableCell352">
            <text:p text:style-name="P353"><text:span text:style-name="T354">Alexandre Dumas</text:span><text:span text:style-name="T355">, Le Comte de Monte-Cristo</text:span></text:p>
          </table:table-cell>
        </table:table-row>
        <table:table-row table:style-name="TableRow356">
          <table:table-cell table:style-name="TableCell357">
            <text:p text:style-name="P358">Java 10:</text:p>
          </table:table-cell>
          <table:table-cell table:style-name="TableCell359">
            <text:p text:style-name="P360"><text:span text:style-name="T361">Nerval,<text:s/></text:span><text:span text:style-name="T362">Sylvie</text:span></text:p>
          </table:table-cell>
        </table:table-row>
        <table:table-row table:style-name="TableRow363">
          <table:table-cell table:style-name="TableCell364">
            <text:p text:style-name="P365">Java 11:</text:p>
          </table:table-cell>
          <table:table-cell table:style-name="TableCell366">
            <text:p text:style-name="P367"><text:span text:style-name="T368">Alfred de Vigny, Les Destinées</text:span></text:p>
          </table:table-cell>
        </table:table-row>
        <table:table-row table:style-name="TableRow369">
          <table:table-cell table:style-name="TableCell370">
            <text:p text:style-name="P371">Java 12: <text:s/></text:p>
          </table:table-cell>
          <table:table-cell table:style-name="TableCell372">
            <text:p text:style-name="P373"><text:span text:style-name="T374">Prosper Mérimée,<text:s/></text:span><text:span text:style-name="T375">Carmen</text:span></text:p>
          </table:table-cell>
        </table:table-row>
        <table:table-row table:style-name="TableRow376">
          <table:table-cell table:style-name="TableCell377">
            <text:p text:style-name="P378">Java 13: <text:s text:c="3"/></text:p>
          </table:table-cell>
          <table:table-cell table:style-name="TableCell379">
            <text:p text:style-name="P380"><text:span text:style-name="T381">Prosper Mérimée,<text:s/></text:span><text:span text:style-name="T382">Colomba</text:span></text:p>
          </table:table-cell>
        </table:table-row>
        <table:table-row table:style-name="TableRow383">
          <table:table-cell table:style-name="TableCell384">
            <text:p text:style-name="P385">Java 14: <text:s/></text:p>
          </table:table-cell>
          <table:table-cell table:style-name="TableCell386">
            <text:p text:style-name="P387"><text:span text:style-name="T388">Andr</text:span><text:span text:style-name="T389">é</text:span><text:span text:style-name="T390"><text:s/>Ch</text:span><text:span text:style-name="T391">é</text:span><text:span text:style-name="T392">nier,<text:s/></text:span><text:span text:style-name="T393">Po</text:span><text:span text:style-name="T394">é</text:span><text:span text:style-name="T395">sies</text:span></text:p>
          </table:table-cell>
        </table:table-row>
        <table:table-row table:style-name="TableRow396">
          <table:table-cell table:style-name="TableCell397">
            <text:p text:style-name="P398">Java 15: <text:s text:c="2"/></text:p>
          </table:table-cell>
          <table:table-cell table:style-name="TableCell399">
            <text:p text:style-name="P400">Vlerësimi dhe diskutimi lidhur me detyrat në klasë dhe në shtëpi gjatë semestrit dhe përgatitja për provimin final.<text:s/></text:p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Politikat akademike dhe kodi i sjelljes</text:span>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Mjetet që përdorën gjatë orëve të mësimit duhet të pastrohen dhe të ruhen në fund të orës mësimore. Telefonat mobil/të mençur dhe pajisjet e tjera elektronike (p.sh. iPod-ët) duhet të fikën (apo të kurdisen në vibrim) dhe të mos ekspozohen gjatë orëve të mësimit.<text:s/></text:p>
            <text:p text:style-name="P408">Laptopët dhe kompjuterët tabletë lejohen të përdorën vetëm në heshtje; aktivitetet e tjera, siç janë kontrollimi i e-mailit personal apo shfletimi i ueb-faqeve në internet, janë të ndaluara.<text:s/></text:p>
          </table:table-cell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8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58715C" fo:font-size="14pt" style:font-size-asian="14pt" fo:hyphenate="false"/>
    </style:style>
    <style:style style:name="Normal" style:display-name="Normal" style:family="paragraph">
      <style:paragraph-properties fo:margin-bottom="0.0083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" style:font-name-asian="Calibri" style:font-name-complex="Calibri" fo:font-weight="bold" style:font-weight-asian="bold" fo:color="#58715C" fo:font-size="14pt" style:font-size-asian="14pt"/>
    </style:style>
    <style:style style:name="NoSpacing" style:display-name="No Spacing" style:family="paragraph">
      <style:paragraph-properties fo:margin-bottom="0in" fo:line-height="100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NoSpacingChar" style:display-name="No Spacing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 fo:font-style="italic" style:font-style-asian="italic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3T22:20:00Z</meta:creation-date>
    <dc:date>2024-11-23T22:21:00Z</dc:date>
    <meta:template xlink:href="Normal" xlink:type="simple"/>
    <meta:editing-cycles>1</meta:editing-cycles>
    <meta:editing-duration>PT60S</meta:editing-duration>
    <meta:document-statistic meta:page-count="4" meta:paragraph-count="9" meta:word-count="721" meta:character-count="4823" meta:row-count="34" meta:non-whitespace-character-count="4111"/>
  </office:meta>
</office:document-meta>
</file>