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style:text-position="super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7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7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5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29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36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41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54120.05pt" style:char="." style:type="char"/>
          <style:tab-stop style:position="1625.6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54120.05pt" style:char="." style:type="char"/>
          <style:tab-stop style:position="1625.60pt"/>
        </style:tab-stops>
      </style:paragraph-properties>
    </style:style>
    <style:style style:name="P44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421121.65pt" style:type="right"/>
          <style:tab-stop style:position="1625.60pt"/>
        </style:tab-stops>
      </style:paragraph-properties>
    </style:style>
    <style:style style:name="P67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54120.05pt" style:char="." style:type="char"/>
          <style:tab-stop style:position="1625.6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  <style:tab-stop style:position="54120.05pt" style:char="." style:type="char"/>
          <style:tab-stop style:position="1625.60pt"/>
        </style:tab-stops>
      </style:paragraph-properties>
    </style:style>
    <style:style style:name="P70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73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80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83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0.00pt" fo:text-indent="-5.40pt">
        <style:tab-stops>
          <style:tab-stop style:position="180.85pt"/>
          <style:tab-stop style:position="26317.2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90" style:family="paragraph">
      <style:paragraph-properties fo:line-height="100.00%" fo:text-align="left" fo:margin-left="0.00pt" fo:text-indent="-5.40pt">
        <style:tab-stops>
          <style:tab-stop style:position="135.90pt"/>
          <style:tab-stop style:position="26317.2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0.00pt" fo:text-indent="-5.40pt">
        <style:tab-stops>
          <style:tab-stop style:position="135.90pt"/>
          <style:tab-stop style:position="26317.2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98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0.00pt" fo:text-indent="-5.40pt">
        <style:tab-stops>
          <style:tab-stop style:position="442.8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TableColumn0100" style:family="table-column">
      <style:table-column-properties style:column-width="2.511806in"/>
    </style:style>
    <style:style style:name="TableColumn0101" style:family="table-column">
      <style:table-column-properties style:column-width="0.989583in"/>
    </style:style>
    <style:style style:name="TableColumn0102" style:family="table-column">
      <style:table-column-properties style:column-width="1.229167in"/>
    </style:style>
    <style:style style:name="TableColumn0103" style:family="table-column">
      <style:table-column-properties style:column-width="1.419444in"/>
    </style:style>
    <style:style style:name="Table01" style:family="table">
      <style:table-properties style:width="6.1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2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2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2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Row0130" style:family="table-row">
      <style:table-row-properties/>
    </style:style>
    <style:style style:name="TableCell013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1" style:family="table-row">
      <style:table-row-properties/>
    </style:style>
    <style:style style:name="TableCell013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2" style:family="table-row">
      <style:table-row-properties/>
    </style:style>
    <style:style style:name="TableCell013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3" style:family="table-row">
      <style:table-row-properties/>
    </style:style>
    <style:style style:name="TableCell013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4" style:family="table-row">
      <style:table-row-properties/>
    </style:style>
    <style:style style:name="TableCell013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5" style:family="table-row">
      <style:table-row-properties/>
    </style:style>
    <style:style style:name="TableCell013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887500in"/>
    </style:style>
    <style:style style:name="TableColumn0201" style:family="table-column">
      <style:table-column-properties style:column-width="4.262500in"/>
    </style:style>
    <style:style style:name="Table02" style:family="table">
      <style:table-properties style:width="6.15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Column0300" style:family="table-column">
      <style:table-column-properties style:column-width="6.150000in"/>
    </style:style>
    <style:style style:name="Table03" style:family="table">
      <style:table-properties style:width="6.150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8cce4"/>
    </style:style>
    <style:style style:name="TableRow0301" style:family="table-row">
      <style:table-row-properties style:min-row-height="0.755556in"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SYLABUS<text:s/></text:span><text:span text:style-name="T2"/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3"><text:span text:style-name="T5">Basic data<text:s/></text:span><text:span text:style-name="T6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6"/></text:p>
          </table:table-cell>
          <table:table-cell table:style-name="TableCell010101" table:number-columns-spanned="3">
            <text:p text:style-name="P6"><text:span text:style-name="T6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8"><text:span text:style-name="T7">Title of lesson:</text:span><text:span text:style-name="T8"/></text:p>
          </table:table-cell>
          <table:table-cell table:style-name="TableCell010201" table:number-columns-spanned="3">
            <text:p text:style-name="P8"><text:span text:style-name="T9">ETHNOMUSICOLOGY II</text:span><text:span text:style-name="T10"/></text:p>
          </table:table-cell>
          <table:covered-table-cell/>
          <table:covered-table-cell/>
        </table:table-row>
        <table:table-row table:style-name="TableRow0103">
          <table:table-cell table:style-name="TableCell010300">
            <text:p text:style-name="P10"><text:span text:style-name="T11">Level:</text:span><text:span text:style-name="T12"/></text:p>
          </table:table-cell>
          <table:table-cell table:style-name="TableCell010301" table:number-columns-spanned="3">
            <text:p text:style-name="P10"><text:span text:style-name="T13">Bachelor</text:span><text:span text:style-name="T14"/></text:p>
          </table:table-cell>
          <table:covered-table-cell/>
          <table:covered-table-cell/>
        </table:table-row>
        <table:table-row table:style-name="TableRow0104">
          <table:table-cell table:style-name="TableCell010400">
            <text:p text:style-name="P12"><text:span text:style-name="T15">Lesson status:</text:span><text:span text:style-name="T16"/></text:p>
          </table:table-cell>
          <table:table-cell table:style-name="TableCell010401" table:number-columns-spanned="3">
            <text:p text:style-name="P12"><text:span text:style-name="T16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14"><text:span text:style-name="T17">Year of studies:</text:span><text:span text:style-name="T18"/></text:p>
          </table:table-cell>
          <table:table-cell table:style-name="TableCell010501" table:number-columns-spanned="3">
            <text:p text:style-name="P14"><text:span text:style-name="T19">4th</text:span><text:span text:style-name="T20"><text:s/></text:span><text:span text:style-name="T21">year<text:s/></text:span><text:span text:style-name="T22">–</text:span><text:span text:style-name="T23"><text:s/>VII and VIII semesters</text:span><text:span text:style-name="T24"/></text:p>
          </table:table-cell>
          <table:covered-table-cell/>
          <table:covered-table-cell/>
        </table:table-row>
        <table:table-row table:style-name="TableRow0106">
          <table:table-cell table:style-name="TableCell010600">
            <text:p text:style-name="P16"><text:span text:style-name="T25"><text:s/>H/ per week:</text:span><text:span text:style-name="T26"/></text:p>
          </table:table-cell>
          <table:table-cell table:style-name="TableCell010601" table:number-columns-spanned="3">
            <text:p text:style-name="P16"><text:span text:style-name="T27">Two<text:s/></text:span><text:span text:style-name="T28"/></text:p>
          </table:table-cell>
          <table:covered-table-cell/>
          <table:covered-table-cell/>
        </table:table-row>
        <table:table-row table:style-name="TableRow0107">
          <table:table-cell table:style-name="TableCell010700">
            <text:p text:style-name="P18"><text:span text:style-name="T29"><text:s/>ECTS:</text:span><text:span text:style-name="T30"/></text:p>
          </table:table-cell>
          <table:table-cell table:style-name="TableCell010701" table:number-columns-spanned="3">
            <text:p text:style-name="P18"><text:span text:style-name="T31">2</text:span><text:span text:style-name="T32">+</text:span><text:span text:style-name="T33">0</text:span><text:span text:style-name="T34"/></text:p>
          </table:table-cell>
          <table:covered-table-cell/>
          <table:covered-table-cell/>
        </table:table-row>
        <table:table-row table:style-name="TableRow0108">
          <table:table-cell table:style-name="TableCell010800">
            <text:p text:style-name="P20"><text:span text:style-name="T35">Time / location:</text:span><text:span text:style-name="T36"/></text:p>
          </table:table-cell>
          <table:table-cell table:style-name="TableCell010801" table:number-columns-spanned="3">
            <text:p text:style-name="P20"><text:span text:style-name="T37">10:00-13:00/Gr.I/Gr. II<text:s text:c="2"/></text:span><text:span text:style-name="T38">–</text:span><text:span text:style-name="T39">Faculty of Arts- Music Branch</text:span><text:span text:style-name="T40"/></text:p>
          </table:table-cell>
          <table:covered-table-cell/>
          <table:covered-table-cell/>
        </table:table-row>
        <table:table-row table:style-name="TableRow0109">
          <table:table-cell table:style-name="TableCell010900">
            <text:p text:style-name="P22"><text:span text:style-name="T41">Professor:</text:span><text:span text:style-name="T42"/></text:p>
          </table:table-cell>
          <table:table-cell table:style-name="TableCell010901" table:number-columns-spanned="3">
            <text:p text:style-name="P22"><text:span text:style-name="T43">Rreze Kryeziu Breznica</text:span><text:span text:style-name="T44"/></text:p>
          </table:table-cell>
          <table:covered-table-cell/>
          <table:covered-table-cell/>
        </table:table-row>
        <table:table-row table:style-name="TableRow0110">
          <table:table-cell table:style-name="TableCell011000">
            <text:p text:style-name="P24"><text:span text:style-name="T45">Contact details:<text:s/></text:span><text:span text:style-name="T46"/></text:p>
          </table:table-cell>
          <table:table-cell table:style-name="TableCell011001" table:number-columns-spanned="3">
            <text:p text:style-name="P24"><text:a xlink:href="mailto:rreze.kryeziubreznica@uni-pr.edu"><text:span text:style-name="T48">rreze.kryeziubreznica@uni-pr.edu</text:span></text:a><text:span text:style-name="T49"><text:s/>| +38349611811</text:span><text:span text:style-name="T50"/></text:p>
          </table:table-cell>
          <table:covered-table-cell/>
          <table:covered-table-cell/>
        </table:table-row>
        <table:table-row table:style-name="TableRow0111">
          <table:table-cell table:style-name="TableCell011100" table:number-columns-spanned="4">
            <text:p text:style-name="P27"><text:span text:style-name="T50"/></text:p>
          </table:table-cell>
          <table:covered-table-cell/>
          <table:covered-table-cell/>
          <table:covered-table-cell/>
        </table:table-row>
        <table:table-row table:style-name="TableRow0112">
          <table:table-cell table:style-name="TableCell011200">
            <text:p text:style-name="P30"><text:span text:style-name="T51">Lessons overview:<text:s/></text:span><text:span text:style-name="T52"/></text:p>
          </table:table-cell>
          <table:table-cell table:style-name="TableCell011201" table:number-columns-spanned="3">
            <text:p text:style-name="P30"><text:span text:style-name="T53">Building upon the foundations laid in the third year, Ethnomusicology I in the fourth year delves deeper into specialized topics, including the intersections of music, politics, and globalization. Students will engage in advanced fieldwork and critical analysis, culminating in a comprehensive research project.</text:span><text:span text:style-name="T54"/></text:p>
          </table:table-cell>
          <table:covered-table-cell/>
          <table:covered-table-cell/>
        </table:table-row>
        <table:table-row table:style-name="TableRow0113">
          <table:table-cell table:style-name="TableCell011300">
            <text:p text:style-name="P32"><text:span text:style-name="T55">Lesson’s purpose:</text:span><text:span text:style-name="T56"/></text:p>
          </table:table-cell>
          <table:table-cell table:style-name="TableCell011301" table:number-columns-spanned="3">
            <text:p text:style-name="P32"><text:span text:style-name="T57">Deepen understanding of complex issues in ethnomusicology.</text:span></text:p>
            <text:p text:style-name="P32"><text:span text:style-name="T57"/></text:p>
            <text:p text:style-name="P32"><text:span text:style-name="T57">Explore the impact of globalization on musical traditions.</text:span></text:p>
            <text:p text:style-name="P32"><text:span text:style-name="T57"/></text:p>
            <text:p text:style-name="P32"><text:span text:style-name="T57">Conduct advanced fieldwork and research.</text:span></text:p>
            <text:p text:style-name="P32"><text:span text:style-name="T57"/></text:p>
            <text:p text:style-name="P32"><text:span text:style-name="T57">Prepare a detailed ethnomusicological research project.</text:span><text:span text:style-name="T58"/></text:p>
            <text:p text:style-name="P32"><text:span text:style-name="T59"><text:s text:c="4"/></text:span><text:span text:style-name="T60"/></text:p>
          </table:table-cell>
          <table:covered-table-cell/>
          <table:covered-table-cell/>
        </table:table-row>
        <table:table-row table:style-name="TableRow0114">
          <table:table-cell table:style-name="TableCell011400">
            <text:p text:style-name="P34"><text:span text:style-name="T61">Results:</text:span><text:span text:style-name="T62"/></text:p>
          </table:table-cell>
          <table:table-cell table:style-name="TableCell011401" table:number-columns-spanned="3">
            <text:p text:style-name="P34"><text:span text:style-name="T63">By the end of the course, students will be able to:</text:span></text:p>
            <text:p text:style-name="P34"><text:span text:style-name="T63"/></text:p>
            <text:p text:style-name="P34"><text:span text:style-name="T63">Critically analyze the influence of globalization on music.</text:span></text:p>
            <text:p text:style-name="P34"><text:span text:style-name="T63"/></text:p>
            <text:p text:style-name="P34"><text:span text:style-name="T63">Conduct and present advanced ethnographic research.</text:span></text:p>
            <text:p text:style-name="P34"><text:span text:style-name="T63"/></text:p>
            <text:p text:style-name="P34"><text:span text:style-name="T63">Engage with contemporary debates in ethnomusicology.</text:span></text:p>
            <text:p text:style-name="P34"><text:span text:style-name="T63"/></text:p>
            <text:p text:style-name="P34"><text:span text:style-name="T63">Develop a comprehensive research project.</text:span><text:span text:style-name="T64"/></text:p>
          </table:table-cell>
          <table:covered-table-cell/>
          <table:covered-table-cell/>
        </table:table-row>
        <table:table-row table:style-name="TableRow0115">
          <table:table-cell table:style-name="TableCell011500" table:number-columns-spanned="4">
            <text:p text:style-name="P37"><text:span text:style-name="T64"/></text:p>
          </table:table-cell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4">
            <text:p text:style-name="P39"><text:span text:style-name="T65">Contribution on students load</text:span><text:span text:style-name="T66"/></text:p>
          </table:table-cell>
          <table:covered-table-cell/>
          <table:covered-table-cell/>
          <table:covered-table-cell/>
        </table:table-row>
        <table:table-row table:style-name="TableRow0117">
          <table:table-cell table:style-name="TableCell011700">
            <text:p text:style-name="P42"><text:span text:style-name="T67">Activity</text:span><text:span text:style-name="T68"/></text:p>
          </table:table-cell>
          <table:table-cell table:style-name="TableCell011701">
            <text:p text:style-name="P42"><text:span text:style-name="T69">Hours</text:span><text:span text:style-name="T70"/></text:p>
          </table:table-cell>
          <table:table-cell table:style-name="TableCell011702">
            <text:p text:style-name="P42"><text:span text:style-name="T71"><text:s/>Day /Week<text:s/></text:span><text:span text:style-name="T72"/></text:p>
          </table:table-cell>
          <table:table-cell table:style-name="TableCell011703">
            <text:p text:style-name="P42"><text:span text:style-name="T73">Total<text:s/></text:span><text:span text:style-name="T74"/></text:p>
          </table:table-cell>
        </table:table-row>
        <table:table-row table:style-name="TableRow0118">
          <table:table-cell table:style-name="TableCell011800">
            <text:p text:style-name="P45"><text:span text:style-name="T75">Lectures</text:span><text:span text:style-name="T76"/></text:p>
          </table:table-cell>
          <table:table-cell table:style-name="TableCell011801">
            <text:p text:style-name="P45"><text:span text:style-name="T77">2</text:span><text:span text:style-name="T78"/></text:p>
          </table:table-cell>
          <table:table-cell table:style-name="TableCell011802">
            <text:p text:style-name="P45"><text:span text:style-name="T79">30<text:s/></text:span><text:span text:style-name="T80"/></text:p>
          </table:table-cell>
          <table:table-cell table:style-name="TableCell011803">
            <text:p text:style-name="P45"><text:span text:style-name="T81">60</text:span><text:span text:style-name="T82"/></text:p>
          </table:table-cell>
        </table:table-row>
        <table:table-row table:style-name="TableRow0119">
          <table:table-cell table:style-name="TableCell011900">
            <text:p text:style-name="P47"><text:span text:style-name="T83">Theory exercises</text:span><text:span text:style-name="T84"/></text:p>
          </table:table-cell>
          <table:table-cell table:style-name="TableCell011901">
            <text:p text:style-name="P47"><text:span text:style-name="T85">/</text:span><text:span text:style-name="T86"/></text:p>
          </table:table-cell>
          <table:table-cell table:style-name="TableCell011902">
            <text:p text:style-name="P47"><text:span text:style-name="T87">/</text:span><text:span text:style-name="T88"/></text:p>
          </table:table-cell>
          <table:table-cell table:style-name="TableCell011903">
            <text:p text:style-name="P47"><text:span text:style-name="T89">/</text:span><text:span text:style-name="T90"/></text:p>
          </table:table-cell>
        </table:table-row>
        <table:table-row table:style-name="TableRow0120">
          <table:table-cell table:style-name="TableCell012000">
            <text:p text:style-name="P49"><text:span text:style-name="T91">Practical work</text:span><text:span text:style-name="T92"/></text:p>
          </table:table-cell>
          <table:table-cell table:style-name="TableCell012001">
            <text:p text:style-name="P49"><text:span text:style-name="T93">/</text:span><text:span text:style-name="T94"/></text:p>
          </table:table-cell>
          <table:table-cell table:style-name="TableCell012002">
            <text:p text:style-name="P49"><text:span text:style-name="T95">/</text:span><text:span text:style-name="T96"/></text:p>
          </table:table-cell>
          <table:table-cell table:style-name="TableCell012003">
            <text:p text:style-name="P49"><text:span text:style-name="T97">/</text:span><text:span text:style-name="T98"/></text:p>
          </table:table-cell>
        </table:table-row>
        <table:table-row table:style-name="TableRow0121">
          <table:table-cell table:style-name="TableCell012100">
            <text:p text:style-name="P51"><text:span text:style-name="T99">Consults</text:span><text:span text:style-name="T100"/></text:p>
          </table:table-cell>
          <table:table-cell table:style-name="TableCell012101">
            <text:p text:style-name="P51"><text:span text:style-name="T101">1</text:span><text:span text:style-name="T102"/></text:p>
          </table:table-cell>
          <table:table-cell table:style-name="TableCell012102">
            <text:p text:style-name="P51"><text:span text:style-name="T103">1</text:span><text:span text:style-name="T104"/></text:p>
          </table:table-cell>
          <table:table-cell table:style-name="TableCell012103">
            <text:p text:style-name="P51"><text:span text:style-name="T105">1</text:span><text:span text:style-name="T106"/></text:p>
          </table:table-cell>
        </table:table-row>
        <table:table-row table:style-name="TableRow0122">
          <table:table-cell table:style-name="TableCell012200">
            <text:p text:style-name="P53"><text:span text:style-name="T107">Exercises in terrain</text:span><text:span text:style-name="T108"/></text:p>
          </table:table-cell>
          <table:table-cell table:style-name="TableCell012201">
            <text:p text:style-name="P53"><text:span text:style-name="T109">/</text:span><text:span text:style-name="T110"/></text:p>
          </table:table-cell>
          <table:table-cell table:style-name="TableCell012202">
            <text:p text:style-name="P53"><text:span text:style-name="T111">/</text:span><text:span text:style-name="T112"/></text:p>
          </table:table-cell>
          <table:table-cell table:style-name="TableCell012203">
            <text:p text:style-name="P53"><text:span text:style-name="T113">/</text:span><text:span text:style-name="T114"/></text:p>
          </table:table-cell>
        </table:table-row>
        <table:table-row table:style-name="TableRow0123">
          <table:table-cell table:style-name="TableCell012300">
            <text:p text:style-name="P55"><text:span text:style-name="T115">Seminars</text:span><text:span text:style-name="T116"/></text:p>
          </table:table-cell>
          <table:table-cell table:style-name="TableCell012301">
            <text:p text:style-name="P55"><text:span text:style-name="T117">1</text:span><text:span text:style-name="T118"/></text:p>
          </table:table-cell>
          <table:table-cell table:style-name="TableCell012302">
            <text:p text:style-name="P55"><text:span text:style-name="T119">1</text:span><text:span text:style-name="T120"/></text:p>
          </table:table-cell>
          <table:table-cell table:style-name="TableCell012303">
            <text:p text:style-name="P55"><text:span text:style-name="T121">1<text:s/></text:span><text:span text:style-name="T122"/></text:p>
          </table:table-cell>
        </table:table-row>
        <table:table-row table:style-name="TableRow0124">
          <table:table-cell table:style-name="TableCell012400">
            <text:p text:style-name="P57"><text:span text:style-name="T123">Home work</text:span><text:span text:style-name="T124"/></text:p>
          </table:table-cell>
          <table:table-cell table:style-name="TableCell012401">
            <text:p text:style-name="P57"><text:span text:style-name="T125">/</text:span><text:span text:style-name="T126"/></text:p>
          </table:table-cell>
          <table:table-cell table:style-name="TableCell012402">
            <text:p text:style-name="P57"><text:span text:style-name="T127">/</text:span><text:span text:style-name="T128"/></text:p>
          </table:table-cell>
          <table:table-cell table:style-name="TableCell012403">
            <text:p text:style-name="P57"><text:span text:style-name="T129">/</text:span><text:span text:style-name="T130"/></text:p>
          </table:table-cell>
        </table:table-row>
        <table:table-row table:style-name="TableRow0125">
          <table:table-cell table:style-name="TableCell012500">
            <text:p text:style-name="P59"><text:span text:style-name="T131">Students own study time</text:span><text:span text:style-name="T132"/></text:p>
          </table:table-cell>
          <table:table-cell table:style-name="TableCell012501">
            <text:p text:style-name="P59"><text:span text:style-name="T133">3</text:span><text:span text:style-name="T134"/></text:p>
          </table:table-cell>
          <table:table-cell table:style-name="TableCell012502">
            <text:p text:style-name="P59"><text:span text:style-name="T135">30</text:span><text:span text:style-name="T136"/></text:p>
          </table:table-cell>
          <table:table-cell table:style-name="TableCell012503">
            <text:p text:style-name="P59"><text:span text:style-name="T137">90</text:span><text:span text:style-name="T138"/></text:p>
          </table:table-cell>
        </table:table-row>
        <table:table-row table:style-name="TableRow0126">
          <table:table-cell table:style-name="TableCell012600">
            <text:p text:style-name="P61"><text:span text:style-name="T139">Preparation for the exam</text:span><text:span text:style-name="T140"/></text:p>
          </table:table-cell>
          <table:table-cell table:style-name="TableCell012601">
            <text:p text:style-name="P61"><text:span text:style-name="T141">4<text:s/></text:span><text:span text:style-name="T142"/></text:p>
          </table:table-cell>
          <table:table-cell table:style-name="TableCell012602">
            <text:p text:style-name="P61"><text:span text:style-name="T143">10</text:span><text:span text:style-name="T144"/></text:p>
          </table:table-cell>
          <table:table-cell table:style-name="TableCell012603">
            <text:p text:style-name="P61"><text:span text:style-name="T145">40</text:span><text:span text:style-name="T146"/></text:p>
          </table:table-cell>
        </table:table-row>
        <table:table-row table:style-name="TableRow0127">
          <table:table-cell table:style-name="TableCell012700">
            <text:p text:style-name="P63"><text:span text:style-name="T147">Time spent on assessment<text:s/></text:span><text:span text:style-name="T148"/></text:p>
          </table:table-cell>
          <table:table-cell table:style-name="TableCell012701">
            <text:p text:style-name="P63"><text:span text:style-name="T149">2<text:s/></text:span><text:span text:style-name="T150"/></text:p>
          </table:table-cell>
          <table:table-cell table:style-name="TableCell012702">
            <text:p text:style-name="P63"><text:span text:style-name="T151">1</text:span><text:span text:style-name="T152"/></text:p>
          </table:table-cell>
          <table:table-cell table:style-name="TableCell012703">
            <text:p text:style-name="P63"><text:span text:style-name="T153">2<text:s/></text:span><text:span text:style-name="T154"/></text:p>
          </table:table-cell>
        </table:table-row>
        <table:table-row table:style-name="TableRow0128">
          <table:table-cell table:style-name="TableCell012800">
            <text:p text:style-name="P65"><text:span text:style-name="T155">Project, presentations etc.</text:span></text:p>
            <text:p text:style-name="P65"><text:span text:style-name="T155"><text:s/></text:span><text:span text:style-name="T156"/></text:p>
          </table:table-cell>
          <table:table-cell table:style-name="TableCell012801">
            <text:p text:style-name="P65"><text:span text:style-name="T157">8<text:s/></text:span><text:span text:style-name="T158"/></text:p>
          </table:table-cell>
          <table:table-cell table:style-name="TableCell012802">
            <text:p text:style-name="P65"><text:span text:style-name="T159">1<text:s/></text:span><text:span text:style-name="T160"/></text:p>
          </table:table-cell>
          <table:table-cell table:style-name="TableCell012803">
            <text:p text:style-name="P65"><text:span text:style-name="T161">8<text:s/></text:span><text:span text:style-name="T162"/></text:p>
          </table:table-cell>
        </table:table-row>
        <table:table-row table:style-name="TableRow0129">
          <table:table-cell table:style-name="TableCell012900">
            <text:p text:style-name="P68"><text:span text:style-name="T163">Total</text:span><text:span text:style-name="T164"/></text:p>
            <text:p text:style-name="P68"><text:span text:style-name="T165"/></text:p>
          </table:table-cell>
          <table:table-cell table:style-name="TableCell012901">
            <text:p text:style-name="P68"><text:span text:style-name="T165"/></text:p>
          </table:table-cell>
          <table:table-cell table:style-name="TableCell012902">
            <text:p text:style-name="P68"><text:span text:style-name="T166">30</text:span><text:span text:style-name="T167"/></text:p>
          </table:table-cell>
          <table:table-cell table:style-name="TableCell012903">
            <text:p text:style-name="P68"><text:span text:style-name="T167"/></text:p>
          </table:table-cell>
        </table:table-row>
        <table:table-row table:style-name="TableRow0130">
          <table:table-cell table:style-name="TableCell013000" table:number-columns-spanned="4">
            <text:p text:style-name="P71"><text:span text:style-name="T167"/></text:p>
          </table:table-cell>
          <table:covered-table-cell/>
          <table:covered-table-cell/>
          <table:covered-table-cell/>
        </table:table-row>
        <table:table-row table:style-name="TableRow0131">
          <table:table-cell table:style-name="TableCell013100">
            <text:p text:style-name="P74"><text:span text:style-name="T168">Teaching methodology:<text:s text:c="2"/></text:span><text:span text:style-name="T169"/></text:p>
          </table:table-cell>
          <table:table-cell table:style-name="TableCell013101" table:number-columns-spanned="3">
            <text:p text:style-name="P74"><text:span text:style-name="T170">Group-Theory<text:s/></text:span><text:span text:style-name="T171"/></text:p>
            <text:p text:style-name="P74"><text:span text:style-name="T172"/></text:p>
          </table:table-cell>
          <table:covered-table-cell/>
          <table:covered-table-cell/>
        </table:table-row>
        <table:table-row table:style-name="TableRow0132">
          <table:table-cell table:style-name="TableCell013200">
            <text:p text:style-name="P76"><text:span text:style-name="T172"/></text:p>
          </table:table-cell>
          <table:table-cell table:style-name="TableCell013201" table:number-columns-spanned="3">
            <text:p text:style-name="P76"><text:span text:style-name="T172"/></text:p>
          </table:table-cell>
          <table:covered-table-cell/>
          <table:covered-table-cell/>
        </table:table-row>
        <table:table-row table:style-name="TableRow0133">
          <table:table-cell table:style-name="TableCell013300">
            <text:p text:style-name="P78"><text:span text:style-name="T173">Evaluation methodology:</text:span><text:span text:style-name="T174"/></text:p>
          </table:table-cell>
          <table:table-cell table:style-name="TableCell013301" table:number-columns-spanned="3">
            <text:p text:style-name="P78"><text:span text:style-name="T175">Participation and Attendance: 10%</text:span></text:p>
            <text:p text:style-name="P78"><text:span text:style-name="T175"/></text:p>
            <text:p text:style-name="P78"><text:span text:style-name="T175">Research Proposal: 20%</text:span></text:p>
            <text:p text:style-name="P78"><text:span text:style-name="T175"/></text:p>
            <text:p text:style-name="P78"><text:span text:style-name="T175">Fieldwork Report: 30%</text:span></text:p>
            <text:p text:style-name="P78"><text:span text:style-name="T175"/></text:p>
            <text:p text:style-name="P78"><text:span text:style-name="T175">Final Research Project: 40%</text:span><text:span text:style-name="T176"/></text:p>
            <text:p text:style-name="P78"><text:span text:style-name="T177"/></text:p>
          </table:table-cell>
          <table:covered-table-cell/>
          <table:covered-table-cell/>
        </table:table-row>
        <table:table-row table:style-name="TableRow0134">
          <table:table-cell table:style-name="TableCell013400" table:number-columns-spanned="4">
            <text:p text:style-name="P81"><text:span text:style-name="T177"/></text:p>
          </table:table-cell>
          <table:covered-table-cell/>
          <table:covered-table-cell/>
          <table:covered-table-cell/>
        </table:table-row>
        <table:table-row table:style-name="TableRow0135">
          <table:table-cell table:style-name="TableCell013500">
            <text:p text:style-name="P84"><text:span text:style-name="T178">Literature:<text:s text:c="2"/></text:span><text:span text:style-name="T179"/></text:p>
          </table:table-cell>
          <table:table-cell table:style-name="TableCell013501" table:number-columns-spanned="3">
            <text:p text:style-name="P84"><text:span text:style-name="T179"/></text:p>
          </table:table-cell>
          <table:covered-table-cell/>
          <table:covered-table-cell/>
        </table:table-row>
      </table:table>
      <text:p text:style-name="P86"><text:span text:style-name="T180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88"><text:span text:style-name="T182">Detailed plan of lessons:<text:s text:c="2"/></text:span><text:span text:style-name="T183"/></text:p>
            <text:p text:style-name="P88"><text:span text:style-name="T184"/></text:p>
          </table:table-cell>
          <table:covered-table-cell/>
        </table:table-row>
        <table:table-row table:style-name="TableRow0201">
          <table:table-cell table:style-name="TableCell020100">
            <text:p text:style-name="P91"><text:span text:style-name="T185">I Semester</text:span><text:span text:style-name="T186"/></text:p>
          </table:table-cell>
          <table:table-cell table:style-name="TableCell020101">
            <text:p text:style-name="P91"><text:span text:style-name="T187">Lectures<text:s/></text:span><text:span text:style-name="T188"/></text:p>
          </table:table-cell>
        </table:table-row>
      </table:table>
      <text:p text:style-name="P93"><text:span text:style-name="T188">Week 1-2: Music, Politics, and Society</text:span></text:p>
      <text:p text:style-name="P93"><text:span text:style-name="T188"/></text:p>
      <text:p text:style-name="P93"><text:span text:style-name="T188">Week 3-4: Globalization and Musical Hybridity</text:span></text:p>
      <text:p text:style-name="P93"><text:span text:style-name="T188"/></text:p>
      <text:p text:style-name="P93"><text:span text:style-name="T188">Week 5-6: Advanced Fieldwork Techniques</text:span></text:p>
      <text:p text:style-name="P93"><text:span text:style-name="T188"/></text:p>
      <text:p text:style-name="P93"><text:span text:style-name="T188">Week 7-8: Music and Technology</text:span></text:p>
      <text:p text:style-name="P93"><text:span text:style-name="T188"/></text:p>
      <text:p text:style-name="P93"><text:span text:style-name="T188">Week 9-10: Data Collection and Analysis</text:span></text:p>
      <text:p text:style-name="P93"><text:span text:style-name="T188"/></text:p>
      <text:p text:style-name="P93"><text:span text:style-name="T188">Week 11-12: Music and Identity</text:span></text:p>
      <text:p text:style-name="P93"><text:span text:style-name="T188"/></text:p>
      <text:p text:style-name="P93"><text:span text:style-name="T188">Week 13-14: Music in Ritual and Ceremony</text:span></text:p>
      <text:p text:style-name="P93"><text:span text:style-name="T188"/></text:p>
      <text:p text:style-name="P93"><text:span text:style-name="T188">Week 15-16: Music and Migration</text:span></text:p>
      <text:p text:style-name="P93"><text:span text:style-name="T188"/></text:p>
      <text:p text:style-name="P93"><text:span text:style-name="T188">Week 17-18: Music and the Environment</text:span></text:p>
      <text:p text:style-name="P93"><text:span text:style-name="T188"/></text:p>
      <text:p text:style-name="P93"><text:span text:style-name="T188">Week 19-20: Music and Conflict</text:span></text:p>
      <text:p text:style-name="P93"><text:span text:style-name="T188"/></text:p>
      <text:p text:style-name="P93"><text:span text:style-name="T188">Week 21-22: Music and Social Movements</text:span></text:p>
      <text:p text:style-name="P93"><text:span text:style-name="T188"/></text:p>
      <text:p text:style-name="P93"><text:span text:style-name="T188">Week 23-24: Interdisciplinary Approaches</text:span></text:p>
      <text:p text:style-name="P93"><text:span text:style-name="T188"/></text:p>
      <text:p text:style-name="P93"><text:span text:style-name="T188">Week 25-26: Contemporary Debates in Ethnomusicology</text:span></text:p>
      <text:p text:style-name="P93"><text:span text:style-name="T188"/></text:p>
      <text:p text:style-name="P93"><text:span text:style-name="T188">Week 27-28: Student Research Presentations</text:span></text:p>
      <text:p text:style-name="P93"><text:span text:style-name="T188"/></text:p>
      <text:p text:style-name="P93"><text:span text:style-name="T188">Week 29-30: Review and Reflection</text:span></text:p>
      <text:p text:style-name="P93"><text:span text:style-name="T188"/></text:p>
      <text:p text:style-name="P93"><text:span text:style-name="T188">Semester VIII: Research Project and Contemporary Issues (30 weeks)</text:span></text:p>
      <text:p text:style-name="P93"><text:span text:style-name="T188"/></text:p>
      <text:p text:style-name="P93"><text:span text:style-name="T188">Week 1-2: Research Project Proposal Development</text:span></text:p>
      <text:p text:style-name="P93"><text:span text:style-name="T188"/></text:p>
      <text:p text:style-name="P93"><text:span text:style-name="T188">Week 3-4: Literature Review and Methodology</text:span></text:p>
      <text:p text:style-name="P93"><text:span text:style-name="T188"/></text:p>
      <text:p text:style-name="P93"><text:span text:style-name="T188">Week 5-6: Fieldwork Implementation</text:span></text:p>
      <text:p text:style-name="P93"><text:span text:style-name="T188"/></text:p>
      <text:p text:style-name="P93"><text:span text:style-name="T188">Week 7-8: Data Analysis and Interpretation</text:span></text:p>
      <text:p text:style-name="P93"><text:span text:style-name="T188"/></text:p>
      <text:p text:style-name="P93"><text:span text:style-name="T188">Week 9-10: Writing and Presentation Skills</text:span></text:p>
      <text:p text:style-name="P93"><text:span text:style-name="T188"/></text:p>
      <text:p text:style-name="P93"><text:span text:style-name="T188">Week 11-12: Peer Review and Feedback</text:span></text:p>
      <text:p text:style-name="P93"><text:span text:style-name="T188"/></text:p>
      <text:p text:style-name="P93"><text:span text:style-name="T188">Week 13-14: Case Studies in Contemporary Issues</text:span></text:p>
      <text:p text:style-name="P93"><text:span text:style-name="T188"/></text:p>
      <text:p text:style-name="P93"><text:span text:style-name="T188">Week 15-16: Music and Cultural Heritage</text:span></text:p>
      <text:p text:style-name="P93"><text:span text:style-name="T188"/></text:p>
      <text:p text:style-name="P93"><text:span text:style-name="T188">Week 17-18: Music and Education</text:span></text:p>
      <text:p text:style-name="P93"><text:span text:style-name="T188"/></text:p>
      <text:p text:style-name="P93"><text:span text:style-name="T188">Week 19-20: Music and Sustainability</text:span></text:p>
      <text:p text:style-name="P93"><text:span text:style-name="T188"/></text:p>
      <text:p text:style-name="P93"><text:span text:style-name="T188">Week 21-22: Music and Intellectual Property</text:span></text:p>
      <text:p text:style-name="P93"><text:span text:style-name="T188"/></text:p>
      <text:p text:style-name="P93"><text:span text:style-name="T188">Week 23-24: Final Project Development</text:span></text:p>
      <text:p text:style-name="P93"><text:span text:style-name="T188"/></text:p>
      <text:p text:style-name="P93"><text:span text:style-name="T188">Week 25-26: Draft Submission and Revision</text:span></text:p>
      <text:p text:style-name="P93"><text:span text:style-name="T188"/></text:p>
      <text:p text:style-name="P93"><text:span text:style-name="T188">Week 27-28: Final Project Presentation</text:span></text:p>
      <text:p text:style-name="P93"><text:span text:style-name="T188"/></text:p>
      <text:p text:style-name="P93"><text:span text:style-name="T188">Week 29-30: Final Evaluation and Feedback</text:span><text:span text:style-name="T189"/></text:p>
      <text:p text:style-name="P94"><text:span text:style-name="T190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96"><text:span text:style-name="T192">Academic policies and rules</text:span><text:span text:style-name="T193"/></text:p>
          </table:table-cell>
        </table:table-row>
        <table:table-row table:style-name="TableRow0301">
          <table:table-cell table:style-name="TableCell030100">
            <text:p text:style-name="P99"><text:span text:style-name="T194"/></text:p>
            <text:p text:style-name="P99"><text:span text:style-name="T195">Students are required to be present at the lecture, considering that our faculty provides no correspondence studies.</text:span><text:span text:style-name="T196"/></text:p>
            <text:p text:style-name="P99"><text:span text:style-name="T197"/></text:p>
          </table:table-cell>
        </table:table-row>
      </table:table>
      <text:p text:style-name="P101"><text:span text:style-name="T198"/></text:p>
      <text:p text:style-name="P101"><text:span text:style-name="T1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